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kartoffel"/><text:bookmark-start text:name="__RefHeading___bio-kartoffeln_aus_aegypten_1"/><text:bookmark-start text:name="bio-kartoffeln_aus_aegypten"/>Bio-Kartoffeln aus Ägypten<text:bookmark-end text:name="__RefHeading___bio-kartoffeln_aus_aegypten_1"/><text:bookmark-end text:name="bio-kartoffeln_aus_aegypten"/></text:h>
      <text:p text:style-name="Text_20_body">Die große Spanne des benötigten Wassers entsteht durch die Bodenbeschaffenheit und die klimatischen Verhältnisse. Während in Europa, durch den feuchten Boden, der Wasserverbrauch am unteren Ende der Skala verweilt, sprich 10 bis 50 Liter, ist in den Wüstenregionen der Verbrauch am oberen Ende von etwa 500 Liter.</text:p>
      <text:p text:style-name="Text_20_body">Zur Bewässerung der Kartoffeln in Ägypten wird Wasser aus dem Nil und <text:span text:style-name="Strong_20_Emphasis">fossiles Grundwasser</text:span> verwendet. Das fossile Grundwasser stammt aus den Erdzeitaltern <text:span text:style-name="Strong_20_Emphasis">von vor 10.000 Jahren</text:span>, wo damals Feuchtgebiete waren und jetzt die Sahara ist. Dieses Grundwasser wird nicht mehr nachgebildet. Um an dieses Wasser zu kommen, sind <text:span text:style-name="Strong_20_Emphasis">Tiefenbohrungen von 150 m bis zu 200 m</text:span> notwendig. </text:p>
      <text:p text:style-name="Text_20_body">Unser Grundwasser nimmt am Wasserkreislauf teil und wird bei Regen wieder aufgefüllt. Dies geschieht beim fossilen Grundwasser nicht. Wenn die Bewässerung durch fossiles Grundwasser so weitergeht, wird es in 50 Jahren kein Grundwasser mehr in Ägypten geben.</text:p>
      <text:p text:style-name="Text_20_body"><text:span text:style-name="Emphasis">2003 hat Kofi Annan gesagt, dass in diesem Jahrhundert die Gefahr besteht, dass Kriege um Wasser ausgetragen werden, wenn es keine vernünftige Verträge um eine gerechte Wasserverteilung gibt.</text:span></text:p>
      <text:p text:style-name="Text_20_body"><text:span text:style-name="underline"><text:span text:style-name="Emphasis">Quellen:</text:span></text:span><text:line-break/>
<text:a xlink:type="simple" xlink:href="https://www.scinexx.de/dossierartikel/blamage-fuer-deutschlands-wasser/" text:style-name="Internet_20_link" text:visited-style-name="Visited_20_Internet_20_Link">scinexx</text:a><text:line-break/>
<text:a xlink:type="simple" xlink:href="https://waterfootprint.org/en/resources/interactive-tools/product-gallery/" text:style-name="Internet_20_link" text:visited-style-name="Visited_20_Internet_20_Link">water.footprint.network</text:a><text:line-break/>
<text:a xlink:type="simple" xlink:href="https://www.zdf.de/" text:style-name="Internet_20_link" text:visited-style-name="Visited_20_Internet_20_Link">Z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24:46</meta:creation-date>
    <dc:creator>Generated</dc:creator>
    <dc:date>2026-06-16T15::24:46</dc:date>
    <dc:language>en-US</dc:language>
    <meta:editing-cycles>1</meta:editing-cycles>
    <meta:editing-duration>PT0S</meta:editing-duration>
    <dc:title>einst_kartoffel</dc:title>
  </office:meta>
</office:document-meta>
</file>