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fd70d63f7e1f1d449cedf3a3163313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berc"/><text:bookmark-start text:name="__RefHeading___internet-betrug_und_fallen_1"/><text:bookmark-start text:name="internet-betrug_und_fallen"/>Internet-Betrug und Fallen<text:bookmark-end text:name="__RefHeading___internet-betrug_und_fallen_1"/><text:bookmark-end text:name="internet-betrug_und_fallen"/></text:h>
      <text:p text:style-name="Text_20_body"><text:span text:style-name="Emphasis">23.03.2020</text:span> - <text:span text:style-name="Strong_20_Emphasis"><text:span text:style-name="">Netwalker Ransomware Infiziert Benutzer über Coronavirus Phishing.</text:span></text:span> <text:line-break/>
Als ob die Leute nicht genug Sorgen hätten, versuchen jetzt Angreifer mit eMails über den Coronavirus (COVID-19), Ransomware bei den Benutzern zu installieren. Obwohl wir keinen Zugriff auf die tatsächlich gesendeten Phishing-eMails haben, konnte das MalwareHunterTeam einen Anhang finden, der in einer neuen Coronavirus-Phishing-Kampagne verwendet wurde, in der die Netwalker Ransomware installiert wird.<text:line-break/>
<text:a xlink:type="simple" xlink:href="https://www.bleepingcomputer.com/news/security/netwalker-ransomware-infecting-users-via-coronavirus-phishing/" text:style-name="Internet_20_link" text:visited-style-name="Visited_20_Internet_20_Link">bleepingcomputer.com</text:a>    <draw:frame draw:style-name="media" draw:name="0" text:anchor-type="as-char" draw:z-index="0" svg:width="0.47625cm" svg:height="0.3175cm"><draw:image xlink:href="Pictures/2fd70d63f7e1f1d449cedf3a3163313b.gif" xlink:type="simple" xlink:show="embed" xlink:actuate="onLoad"/></draw:frame> <text:line-break/></text:p>
      <text:p text:style-name="Horizontal_20_Line"/>
      <text:p text:style-name="Text_20_body"><text:span text:style-name="Emphasis">23.03.2020</text:span> - <text:span text:style-name="Strong_20_Emphasis"><text:span text:style-name="">Achtung bei Einkäufen auf mimty.de und evenlife.de</text:span></text:span> <text:line-break/>
Unzählige InternetuserInnen melden die Online-Shops mimty.de und evenlife.de momentan an die Watchlist Internet. Die Webseiten sind exakt gleich aufgebaut und bieten Atemschutzmasken, Desinfektionssprays und ähnliches an. Die Shopiago GmbH, die hinter den Shops steckt, gibt einen Sitz in Deutschland an, der Versand erfolgt aber stark verzögert aus dem weit entfernten Ausland oder bleibt längerfristig aus. Die Watchlist Internet rät zur Vorsicht!<text:line-break/>
<text:a xlink:type="simple" xlink:href="https://www.watchlist-internet.at/news/achtung-bei-einkaeufen-auf-mimtyde-und-evenlifede/" text:style-name="Internet_20_link" text:visited-style-name="Visited_20_Internet_20_Link">Watchlist Internet</text:a><text:line-break/></text:p>
      <text:p text:style-name="Horizontal_20_Line"/>
      <text:p text:style-name="Text_20_body"><text:span text:style-name="Emphasis">20.03.2020</text:span> - <text:span text:style-name="Strong_20_Emphasis"><text:span text:style-name="">Der WHO-Chef wird für das Ausliefern von Phishing-Software missbraucht.</text:span></text:span> <text:line-break/>
Eine laufende Phishing-Kampagne, die E-Mails mit offiziellen Nachrichten des Generaldirektors der Weltgesundheitsorganisation (WHO) übermittelt, verbreitet aktiv HawkEye-Malware-Nutzdaten auf den Geräten ahnungsloser Opfer. „HawkEye wurde entwickelt, um Informationen von infizierten Geräten zu stehlen.<text:line-break/>
<text:a xlink:type="simple" xlink:href="https://www.bleepingcomputer.com/news/security/who-chief-impersonated-in-phishing-to-deliver-hawkeye-malware/" text:style-name="Internet_20_link" text:visited-style-name="Visited_20_Internet_20_Link">bleepingcomputer.com</text:a>   <draw:frame draw:style-name="media" draw:name="1" text:anchor-type="as-char" draw:z-index="1" svg:width="0.47625cm" svg:height="0.3175cm"><draw:image xlink:href="Pictures/2fd70d63f7e1f1d449cedf3a3163313b.gif" xlink:type="simple" xlink:show="embed" xlink:actuate="onLoad"/></draw:frame> <text:line-break/></text:p>
      <text:p text:style-name="Horizontal_20_Line"/>
      <text:p text:style-name="Text_20_body"><text:span text:style-name="Emphasis">20.03.2020</text:span> - <text:span text:style-name="Strong_20_Emphasis"><text:span text:style-name="">Achtung vor dem Fake-Shop hausmasters.net</text:span></text:span> <text:line-break/>
Hausmasters.net bietet unzählige Haushaltswaren zu Bestpreisen mit kostenlosem Versand nach Österreich, Deutschland und in die Schweiz an. Das breite Sortiment bestehend aus Kühlschränken, Staubsaugern, Waschmaschinen und der moderne Webauftritt laden zu einem schnellen Kauf ein. Doch Vorsicht: Hier zahlen Sie per Vorkasse, erhalten dafür aber nie eine Lieferung. Es handelt sich um einen Fake-Shop.<text:line-break/>
<text:a xlink:type="simple" xlink:href="https://www.watchlist-internet.at/news/achtung-vor-dem-fake-shop-hausmastersnet/" text:style-name="Internet_20_link" text:visited-style-name="Visited_20_Internet_20_Link">Watchlist Internet</text:a><text:line-break/></text:p>
      <text:p text:style-name="Horizontal_20_Line"/>
      <text:p text:style-name="Text_20_body"><text:span text:style-name="Emphasis">17.03.2020</text:span> - <text:span text:style-name="Strong_20_Emphasis"><text:span text:style-name="">Vorsicht vor Phishing-Mails zum Thema Corona</text:span></text:span> <text:line-break/>
Kriminelle nutzen das Corona-Virus für ihre Betrugsmaschen und versenden Phishings-Mails im Namen von Unternehmen. Aktuell sind uns gefälschte E-Mails, die angeblich von A1 und DHL stammen, bekannt. Seien Sie also bei E-Mails zum Thema Corona sehr vorsichtig und klicken keinesfalls auf einen Link oder loggen sich über einen Button am Ende der E-Mail in Ihr Kundenkonto ein. Laden Sie auch keine Anhänge herunter, es könnte sich um Schadsoftware handeln.<text:line-break/>
<text:a xlink:type="simple" xlink:href="https://www.watchlist-internet.at/news/vorsicht-vor-phishing-mails-zum-thema-corona/" text:style-name="Internet_20_link" text:visited-style-name="Visited_20_Internet_20_Link">Watchlist Internet</text:a><text:line-break/></text:p>
      <text:p text:style-name="Horizontal_20_Line"/>
      <text:p text:style-name="Text_20_body"><text:span text:style-name="Emphasis">16.03.2020</text:span> - <text:span text:style-name="Strong_20_Emphasis"><text:span text:style-name="">Warnung vor Cyberangriffen auf neue Teleworker</text:span></text:span> <text:line-break/>
Es wird dringend geraten, E-Mails mit „Corona“ im Betreff sowie Links - ebenso im Chat - auf Authentizität zu prüfen, auch wenn die Nachricht scheinbar von öffentlichen Stellen oder von Bekannten kommt.<text:line-break/>
<text:a xlink:type="simple" xlink:href="https://fm4.orf.at/stories/2999986/" text:style-name="Internet_20_link" text:visited-style-name="Visited_20_Internet_20_Link">Radio FM4 / Erich M0ECHEL</text:a><text:line-break/></text:p>
      <text:p text:style-name="Horizontal_20_Line"/>
      <text:p text:style-name="Text_20_body"><text:span text:style-name="Emphasis">16.03.2020</text:span> - <text:span text:style-name="Strong_20_Emphasis"><text:span text:style-name="">Warnung vor dreister Betrugsmasche auf Willhaben</text:span></text:span> <text:line-break/>
Auf Kleinanzeigenplattformen wie Willhaben macht eine dreiste Betrugsmasche die Runde. Die angeblichen Interessenten kaufen Möbel, die dann von einer Spedition abgeholt werden sollen. Den Verkäufern wird vorgetäuscht, der Kaufpreis und die Kosten für die Spedition wären bereits an sie überwiesen. Sie müssten nur das Geld an die Spedition weiterleiten. Doch das erweist sich als Falle.<text:line-break/>
<text:a xlink:type="simple" xlink:href="https://help.orf.at/stories/2999609/" text:style-name="Internet_20_link" text:visited-style-name="Visited_20_Internet_20_Link">help ORF.at</text:a><text:line-break/></text:p>
      <text:p text:style-name="Horizontal_20_Line"/>
      <text:p text:style-name="Text_20_body"><text:span text:style-name="Emphasis">06.03.2020</text:span> - <text:span text:style-name="Strong_20_Emphasis"><text:span text:style-name="">Inkassoschreiben über 516,24 Euro müssen nicht bezahlt werden</text:span></text:span> <text:line-break/>
Aktuell werden vermehrt Mahnungen und Zahlungsaufforderungen von angeblichen Inkassobüros für Abos bei Streamingdiensten ausgesendet. Die gute Nachricht: Zahlen Sie nicht! Die schlechte Nachricht: Es wird nicht die letzte Zahlungsaufforderung gewesen sein.<text:line-break/>
<text:a xlink:type="simple" xlink:href="https://www.watchlist-internet.at/news/inkassoschreiben-ueber-51624-euro-muessen-nicht-bezahlt-werden/" text:style-name="Internet_20_link" text:visited-style-name="Visited_20_Internet_20_Link">Watchlist Internet</text:a><text:line-break/></text:p>
      <text:p text:style-name="Horizontal_20_Line"/>
      <text:p text:style-name="Text_20_body"><text:span text:style-name="Emphasis">03.03.2020</text:span> - <text:span text:style-name="Strong_20_Emphasis"><text:span text:style-name="">Corona-Virus: Fake-Shops verkaufen Atemschutzmasken</text:span></text:span> <text:line-break/>
Atemschutzmasken werden aus Angst vor dem Corona-Virus aktuell vermehrt gekauft. Auch Organisationen haben Engpässe und suchen daher nach B2B-Online-HändlerInnen. Kriminelle nutzen die Angst der Bevölkerung und die steigende Nachfrage und bieten diverse medizinische Produkte in Fake-Shops an. Bis jetzt sind uns die Fake-Shops globalmasksuppliers.com, medicalsmilesgmbh.com und pharmacyfirstgmbh.com bekannt. <text:line-break/>
<text:a xlink:type="simple" xlink:href="https://www.watchlist-internet.at/news/corona-virus-fake-shops-verkaufen-atemschutzmasken/" text:style-name="Internet_20_link" text:visited-style-name="Visited_20_Internet_20_Link">Watchlist Internet</text:a></text:p>
      <text:p text:style-name="Horizontal_20_Line"/>
      <text:p text:style-name="Text_20_body"><text:span text:style-name="Emphasis">24.02.2020</text:span> - <text:span text:style-name="Strong_20_Emphasis"><text:span text:style-name="">Betrügerisches Wettbüro: sportbetting-365.com</text:span></text:span> <text:line-break/>
Vorsicht vor betrügerischen Wettbüros im Internet wie sportbetting-365.com. Die Website erinnert auf den ersten Blick an zahlreiche echte Wettangebote und Online-Casinos. Bei genauerem Hinsehen fallen aber grobe Mängel auf: So gibt es beispielsweise kein Impressum. Einzahlungen funktionieren äußerst einfach, Auszahlungen hingegen sind praktisch unmöglich.<text:line-break/>
<text:a xlink:type="simple" xlink:href="https://www.watchlist-internet.at/news/betruegerisches-wettbuero-sportbetting-365com/" text:style-name="Internet_20_link" text:visited-style-name="Visited_20_Internet_20_Link">Watchlist Internet</text:a></text:p>
      <text:p text:style-name="Horizontal_20_Line"/>
      <text:p text:style-name="Text_20_body"><text:span text:style-name="Emphasis">21.02.2020</text:span> - <text:span text:style-name="Strong_20_Emphasis"><text:span text:style-name="">Coronavirus-Malware breitet sich massiv aus</text:span></text:span> <text:line-break/>
Cybersecurity-Experten warnen, dass der Coronavirus immer mehr zur Verbreitung von Malware genutzt wird. Seit dem Ausbruch des Virus' haben sich zahlreiche Spam-Kampagnen, die thematisch auf die Epidemie ausgerichtet sind, massiv ausgeströmt.<text:line-break/>
<text:a xlink:type="simple" xlink:href="https://futurezone.at/digital-life/coronavirus-malware-breitet-sich-massiv-aus/400760661" text:style-name="Internet_20_link" text:visited-style-name="Visited_20_Internet_20_Link">futurezone.at</text:a></text:p>
      <text:p text:style-name="Horizontal_20_Line"/>
      <text:p text:style-name="Text_20_body"><text:span text:style-name="Emphasis">20.02.2020</text:span> - <text:span text:style-name="Strong_20_Emphasis"><text:span text:style-name="">Betrügerische Trading-Plattformen nehmen frühere Opfer ins Visier</text:span></text:span> <text:line-break/>
Unseriöse Trading-Plattformen versuchen ihren Opfern mit unterschiedlichsten Maschen das Geld aus der Tasche zu ziehen. Einige frühere Betroffene werden nun erneut kontaktiert, obwohl sie bereits jeglichen Kontakt abgebrochen hatten: Angeblich wurden zwischenzeitlich hohe Gewinne erzielt, die nach Zahlung der Steuern beantragt werden könnten. Hier darf nichts bezahlt werden!<text:line-break/>
<text:a xlink:type="simple" xlink:href="https://www.watchlist-internet.at/news/betruegerische-trading-plattformen-nehmen-fruehere-opfer-ins-visier/" text:style-name="Internet_20_link" text:visited-style-name="Visited_20_Internet_20_Link">Watchlist Internet</text:a></text:p>
      <text:p text:style-name="Horizontal_20_Line"/>
      <text:p text:style-name="Text_20_body"><text:span text:style-name="Emphasis">19.02.2020</text:span> - <text:span text:style-name="Strong_20_Emphasis"><text:span text:style-name="">E-Mail der DNS Austria ist betrügerisch</text:span></text:span> <text:line-break/>
Zahlreiche Website-BesitzerInnen erhalten momentan ein E-Mail einer DNS Austria – einem Unternehmen, das angeblich Domainnamen registriert. Sie werden darüber informiert, dass jemand ihre Domain mit einer anderen Endung registrieren möchte. Ihnen wird die Möglichkeit geboten, diese Domain zuvor zu kaufen. Überweisen Sie der DNS Austria kein Geld, es handelt sich um ein betrügerisches Vorgehen und das Unternehmen existiert nicht.<text:line-break/>
<text:a xlink:type="simple" xlink:href="https://www.watchlist-internet.at/news/e-mail-der-dns-austria-ist-betruegerisch/" text:style-name="Internet_20_link" text:visited-style-name="Visited_20_Internet_20_Link">Watchlist Internet</text:a></text:p>
      <text:p text:style-name="Horizontal_20_Line"/>
      <text:p text:style-name="Text_20_body"><text:span text:style-name="Emphasis">18.02.2020</text:span> - <text:span text:style-name="Strong_20_Emphasis"><text:span text:style-name="">Vorsicht vor betrügerischen PayLife E-Mails</text:span></text:span> <text:line-break/>
PayLife KundInnen aufgepasst: Aktuell sind Phishing-E-Mails unterwegs. Kriminelle geben sich als PayLife aus und behaupten, dass Ihre Karte gesperrt wurde. Um die Karte wieder freizuschalten, müssen Sie einen Identifikationsprozess durchlaufen und Ihre Daten bestätigen. Klicken Sie keinesfalls auf den Link, es handelt sich um Betrug!<text:line-break/>
<text:a xlink:type="simple" xlink:href="https://www.watchlist-internet.at/news/vorsicht-vor-betruegerischen-paylife-e-mails/" text:style-name="Internet_20_link" text:visited-style-name="Visited_20_Internet_20_Link">Watchlist Internet</text:a></text:p>
      <text:p text:style-name="Horizontal_20_Line"/>
      <text:p text:style-name="Text_20_body"><text:span text:style-name="Emphasis">11.02.2020</text:span> - <text:span text:style-name="Strong_20_Emphasis"><text:span text:style-name="">Fake-Abmahnungen im Namen echter Kanzleien mit Schadsoftware</text:span></text:span> <text:line-break/>
Zahlreiche Internet-UserInnen und Website-BetreiberInnen erhalten derzeit vermeintliche Abmahnschreiben wegen angeblicher Urheberrechtsverletzungen im Namen echter Anwaltskanzleien. Kriminelle geben sich beispielsweise als Kanzlei Böhmert und Böhmert oder Kanzlei Wilde Beuger Solmecke aus. Die Schreiben sind gefälscht und enthalten Downloadlinks mit gefährlicher Schadsoftware!<text:line-break/>
<text:a xlink:type="simple" xlink:href="https://www.watchlist-internet.at/news/fake-abmahnungen-im-namen-echter-kanzleien-mit-schadsoftware/" text:style-name="Internet_20_link" text:visited-style-name="Visited_20_Internet_20_Link">Watchlist Internet</text:a></text:p>
      <text:p text:style-name="Horizontal_20_Line"/>
      <text:p text:style-name="Text_20_body"><text:span text:style-name="Emphasis">10.02.2020</text:span> - <text:span text:style-name="Strong_20_Emphasis"><text:span text:style-name="">Betrügerisches Raiffeisen SMS im Umlauf</text:span></text:span> <text:line-break/>
Zahlreiche HandynutzerInnen empfangen aktuell angeblich eine SMS von der Raiffeisenbank. Die Funktion pushTAN sei nicht aktiviert. Um das Problem zu beheben, werden Sie aufgefordert, einem Link zu folgen. Klicken Sie nicht auf den Link, Sie gelangen auf eine gefälschte Raiffeisen-Login-Seite. Kriminelle stehlen Ihre Zugangsdaten und Ihre Telefonnummer.<text:line-break/>
<text:a xlink:type="simple" xlink:href="https://www.watchlist-internet.at/news/betruegerisches-raiffeisen-sms-im-umlauf/" text:style-name="Internet_20_link" text:visited-style-name="Visited_20_Internet_20_Link">Watchlist Internet</text:a></text:p>
      <text:p text:style-name="Horizontal_20_Line"/>
      <text:p text:style-name="Text_20_body"><text:span text:style-name="Emphasis">07.02.2020</text:span> - <text:span text:style-name="Strong_20_Emphasis"><text:span text:style-name="">Warnmails eines Sebastian Wulker sind Fake!</text:span></text:span> <text:line-break/>
Vor allem Ein-Personen-Unternehmen, aber auch Privatpersonen erhalten momentan E-Mails im Namen eines angeblichen Sicherheitsforschers Sebastian Wulker. In diesen Mails wird behauptet, dass er im Rahmen seiner Arbeit auf die missbräuchliche Verwendung persönlicher Daten gestoßen ist und an ihn kontaktieren soll, um mehr zu erfahren, bevor er es an Strafverfolgungsbehörden weitergibt. Wer hier Kontakt aufnimmt, wird Schritt für Schritt in eine Erpressungsfalle gelockt, bei der am Ende Geld bezahlt werden soll. Die E-Mails sind frei erfunden und können ignoriert werden.<text:line-break/>
<text:a xlink:type="simple" xlink:href="https://www.watchlist-internet.at/news/warnmails-eines-sebastian-wulker-sind-fake/" text:style-name="Internet_20_link" text:visited-style-name="Visited_20_Internet_20_Link">Watchlist Internet</text:a></text:p>
      <text:p text:style-name="Horizontal_20_Line"/>
      <text:p text:style-name="Text_20_body"><text:span text:style-name="Emphasis">06.02.2020</text:span> - <text:span text:style-name="Strong_20_Emphasis"><text:span text:style-name="">Philips Hue: Kritische Sicherheitslücke in smarten Lampen</text:span></text:span> <text:line-break/>
In den smarten Lampen von Philips Hue wurde eine gefährliche Sicherheitslücke entdeckt. Hacker können mit einer Antenne das Netzwerk der User und damit verbundene Computer übernehmen.<text:line-break/>
<text:a xlink:type="simple" xlink:href="https://futurezone.at/produkte/philips-hue-kritische-sicherheitsluecke-in-smarten-lampen/400747308" text:style-name="Internet_20_link" text:visited-style-name="Visited_20_Internet_20_Link">futurezone</text:a></text:p>
      <text:p text:style-name="Horizontal_20_Line"/>
      <text:p text:style-name="Text_20_body"><text:span text:style-name="Emphasis">05.02.2020</text:span> - <text:span text:style-name="Strong_20_Emphasis"><text:span text:style-name="">Betrügerische WhatsApp-Nachrichten zu iPhone-Gewinn!</text:span></text:span> <text:line-break/>
Kriminelle nützen momentan WhatsApp für die massenhafte Verbreitung einer Betrugsmasche. Sie versenden eine WhatsApp-Nachricht zu einem angeblichen Gewinn aus. Wer dem Link folgt und ein gratis iPhone erhalten möchte, muss die Nachricht an mindestens zehn WhatsApp-Kontakte weiterleiten. EmpfängerInnen dürfen weder Daten bekanntgeben noch die Nachricht weiterleiten.<text:line-break/>
<text:a xlink:type="simple" xlink:href="https://www.watchlist-internet.at/news/betruegerische-whatsapp-nachrichten-zu-iphone-gewinn/" text:style-name="Internet_20_link" text:visited-style-name="Visited_20_Internet_20_Link">Watchlist Internet</text:a></text:p>
      <text:p text:style-name="Horizontal_20_Line"/>
      <text:p text:style-name="Text_20_body"><text:span text:style-name="Emphasis">04.02.2020</text:span> - <text:span text:style-name="Strong_20_Emphasis"><text:span text:style-name="">Sicherheitslücke in Twitters API: Telefonnummern abgreifbar</text:span></text:span> <text:line-break/>
Durch die missbräuchliche Verwendung einer API von Twitter konnten Unbekannte Telefonnummern und Nutzernamen kombinieren und einsehen.<text:line-break/>
<text:a xlink:type="simple" xlink:href="https://heise.de/-4652519" text:style-name="Internet_20_link" text:visited-style-name="Visited_20_Internet_20_Link">Heise</text:a></text:p>
      <text:p text:style-name="Horizontal_20_Line"/>
      <text:p text:style-name="Text_20_body"><text:span text:style-name="Emphasis">04.02.2020</text:span> - <text:span text:style-name="Strong_20_Emphasis"><text:span text:style-name="">Zum schnellen Geld kommen? – So geht es nicht!</text:span></text:span> <text:line-break/>
Vorsicht: Angebliche InvestorInnen, PhilanthropInnen oder UnternehmerInnen, die Ihnen hohe Geldbeträge versprechen, sind Kriminelle. E-Mails über angebliche Gewinne in Millionenhöhe werden massenhaft an beliebige E-Mail-Adressen versendet. Um das Geld zu erhalten, müssen Sie lediglich einen bestimmten Betrag – angeblich zur Abwicklung der Überweisung – und Ausweiskopien übermitteln. Tun Sie das, verlieren Sie nicht nur Ihr Geld, sondern auch Ihre Identität!<text:line-break/>
<text:a xlink:type="simple" xlink:href="https://www.watchlist-internet.at/news/zum-schnellen-geld-kommen-so-geht-es-nicht/" text:style-name="Internet_20_link" text:visited-style-name="Visited_20_Internet_20_Link">Watchlist Internet</text:a></text:p>
      <text:p text:style-name="Horizontal_20_Line"/>
      <text:p text:style-name="Text_20_body"><text:span text:style-name="Emphasis">03.02.2020</text:span> - <text:span text:style-name="Strong_20_Emphasis"><text:span text:style-name="">Abo-Falle durch gefälschte E-Mail von „Zoll Österreich“</text:span></text:span> <text:line-break/>
Eine neue Massenmail landet momentan im Posteingang unzähliger InternetnutzerInnen. In der Nachricht von „Zoll Österreich“ heißt es, dass eine Zollgebühr nicht bezahlt wurde. Dem Inhalt der E-Mail darf kein Glauben geschenkt werden, denn sie wird von Kriminellen verschickt. Eine Dateneingabe führt hier in eine teure Abo-Falle für 90 Euro monatlich.<text:line-break/>
<text:a xlink:type="simple" xlink:href="https://www.watchlist-internet.at/news/abo-falle-durch-gefaelschte-e-mail-von-zoll-oesterreich/" text:style-name="Internet_20_link" text:visited-style-name="Visited_20_Internet_20_Link">Watchlist Internet</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8::04:22</meta:creation-date>
    <dc:creator>Generated</dc:creator>
    <dc:date>2026-06-16T18::04:22</dc:date>
    <dc:language>en-US</dc:language>
    <meta:editing-cycles>1</meta:editing-cycles>
    <meta:editing-duration>PT0S</meta:editing-duration>
    <dc:title>cyberc</dc:title>
  </office:meta>
</office:document-meta>
</file>