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0"/><text:bookmark-start text:name="__RefHeading___kapitel_zehn_-_datei_ein-_und_ausgabe_1"/><text:bookmark-start text:name="kapitel_zehn_-_datei_ein-_und_ausgabe"/>Kapitel zehn - Datei Ein- und Ausgabe<text:bookmark-end text:name="__RefHeading___kapitel_zehn_-_datei_ein-_und_ausgabe_1"/><text:bookmark-end text:name="kapitel_zehn_-_datei_ein-_und_ausgabe"/></text:h>
      <text:p text:style-name="Text_20_body"><text:span text:style-name="Strong_20_Emphasis">Lesen und Schreiben von Dateien</text:span></text:p>
      <text:p text:style-name="Text_20_body">Im vorherigen Kapitel haben wir uns angesehen, wie Sie Eingaben vom Benutzer an der Konsole erhalten. In diesem Kapitel werden wir uns mit der anderen gängigen Methode zur Eingabe und Ausgabe in <text:span text:style-name="Strong_20_Emphasis">C</text:span> befassen: Lesen und Schreiben von Dateien.</text:p>
      <text:p text:style-name="Text_20_body">Viele Programme müssen auf Dateien auf der Festplatte des Host-Computers zugreifen können. Auch wenn nur Benutzereinstellungen und ähnliches gespeichert werden sollen, ist der Dateizugriff eine Grundvoraussetzung für viele Programmieraufgaben.</text:p>
      <text:p text:style-name="Text_20_body">In <text:span text:style-name="Strong_20_Emphasis">C</text:span> wird auf Dateien mit Hilfe von Datei-Pointern (file pointers) zugegriffen. Ein Datei-Pointer enthält alle Informationen, die für den Zugriff auf eine Datei erforderlich sind - sowohl den Namen als auch den Speicherort im Dateisystem und die aktuelle Position in der Datei, an der Daten gelesen oder geschrieben werden.</text:p>
      <text:p text:style-name="Text_20_body">Das erste, was wir tun müssen, ist einen Datei-Pointer zu bekommen. Dies geschieht mit der <text:span text:style-name="Strong_20_Emphasis">C</text:span>-Funktion <text:span text:style-name="Strong_20_Emphasis">fopen</text:span>, die zwei Argumente akzeptiert. Das erste Argument ist der Pfad zur Datei, einschließlich Name und Erweiterung. Das zweite Argument wird als Dateizugriffsmodus (<text:span text:style-name="Emphasis">file access mode</text:span>) bezeichnet. Dies ist ein Code, der angibt, ob Sie aus der Datei lesen oder in sie schreiben möchten.</text:p>
      <text:p text:style-name="Text_20_body">Schauen wir uns ein Beispiel zum Lesen einer Datei an. Verwenden Sie Ihren Texteditor, um eine Datei mit dem Namen <text:span text:style-name="Strong_20_Emphasis">input.txt</text:span> im Verzeichnis <text:span text:style-name="Strong_20_Emphasis">/home/pi</text:span> auf Ihrem Pi zu erstellen, und geben Sie alles ein, was Sie möchten. Speichern Sie es und erstellen Sie das folgende Programm und führen Sie es aus:</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 text:c="2"/><text:span text:style-name="highlight_br0">{</text:span><text:line-break/><text:s text:c="2"/>FILE <text:span text:style-name="highlight_sy0">*</text:span>fp<text:span text:style-name="highlight_sy0">;</text:span><text:line-break/><text:s text:c="2"/><text:span text:style-name="highlight_kw4">int</text:span> value<text:span text:style-name="highlight_sy0">;</text:span><text:line-break/><text:s text:c="2"/>fp <text:span text:style-name="highlight_sy0">=</text:span> <text:a xlink:type="simple" xlink:href="http://www.opengroup.org/onlinepubs/009695399/functions/fopen.html" text:style-name="Internet_20_link" text:visited-style-name="Visited_20_Internet_20_Link"><text:span text:style-name="highlight_kw3">fopen</text:span></text:a> <text:span text:style-name="highlight_br0">(</text:span><text:span text:style-name="highlight_st0">"/home/pi/input.txt"</text:span><text:span text:style-name="highlight_sy0">,</text:span> <text:span text:style-name="highlight_st0">"rb"</text:span><text:span text:style-name="highlight_br0">)</text:span><text:span text:style-name="highlight_sy0">;</text:span><text:line-break/><text:s text:c="2"/><text:span text:style-name="highlight_kw1">if</text:span> <text:span text:style-name="highlight_br0">(</text:span>fp<text:span text:style-name="highlight_br0">)</text:span><text:line-break/><text:s text:c="2"/><text:span text:style-name="highlight_br0">{</text:span><text:line-break/><text:s text:c="4"/><text:span text:style-name="highlight_kw1">while</text:span> <text:span text:style-name="highlight_br0">(</text:span><text:span text:style-name="highlight_nu0">1</text:span><text:span text:style-name="highlight_br0">)</text:span><text:line-break/><text:s text:c="2"/><text:span text:style-name="highlight_br0">{</text:span><text:line-break/><text:s text:c="4"/>value <text:span text:style-name="highlight_sy0">=</text:span> <text:a xlink:type="simple" xlink:href="http://www.opengroup.org/onlinepubs/009695399/functions/fgetc.html" text:style-name="Internet_20_link" text:visited-style-name="Visited_20_Internet_20_Link"><text:span text:style-name="highlight_kw3">fgetc</text:span></text:a> <text:span text:style-name="highlight_br0">(</text:span>fp<text:span text:style-name="highlight_br0">)</text:span><text:span text:style-name="highlight_sy0">;</text:span><text:line-break/><text:s text:c="4"/><text:span text:style-name="highlight_kw1">if</text:span> <text:span text:style-name="highlight_br0">(</text:span>value <text:span text:style-name="highlight_sy0">==</text:span> EOF<text:span text:style-name="highlight_br0">)</text:span> <text:span text:style-name="highlight_kw2">break</text:span><text:span text:style-name="highlight_sy0">;</text:span><text:line-break/><text:s text:c="4"/><text:span text:style-name="highlight_kw1">else</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c"</text:span><text:span text:style-name="highlight_sy0">,</text:span> value<text:span text:style-name="highlight_br0">)</text:span><text:span text:style-name="highlight_sy0">;</text:span><text:line-break/><text:s text:c="2"/><text:span text:style-name="highlight_br0">}</text:span><text:line-break/><text:s text:c="2"/><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Zum Lesen oder Schreiben einer Datei muss ein Datei-Ponter mit <text:span text:style-name="Strong_20_Emphasis">fopen</text:span> geöffnet werden. Der resultierende Pointer wird dann in allen Vorgängen verwendet. Denken Sie daran, den Pointer anschließend mit <text:span text:style-name="Strong_20_Emphasis">fclose</text:span> zu schließ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ÜBERPRÜFEN SIE IMMER IHREN DATEI POINTER]</text:span><text:line-break/>
Gehen Sie niemals davon aus, dass <text:span text:style-name="Strong_20_Emphasis">fopen</text:span> funktioniert hat - überprüfen Sie immer, ob der zurückgegebene Wert ein gültiger Pointer ist (d.h. nicht <text:span text:style-name="Strong_20_Emphasis">NULL</text:span>). Wenn Sie versuchen, von einem <text:span text:style-name="Strong_20_Emphasis">NULL</text:span> Pointer zu lesen, erhalten Sie zufälligen Unsinn. Wenn Sie auf einen <text:span text:style-name="Strong_20_Emphasis">NULL</text:span> Pointer schreiben, stürzt der Computer wahrscheinlich ab!
</text:p>
          </table:table-cell>
        </table:table-row>
      </table:table>
      <text:p text:style-name="Text_20_body">Zuerst deklarieren wir eine Datei-Pointer-Variable namens <text:span text:style-name="Strong_20_Emphasis">fp</text:span>, die den Typ <text:span text:style-name="Strong_20_Emphasis">FILE </text:span>* hat. Wir deklarieren auch eine Ganzzahl, die wir verwenden, um die aus der Datei eingelesenen Zeichen zu speichern.</text:p>
      <text:p text:style-name="Text_20_body">Anschließend erstellen wir den <text:span text:style-name="Strong_20_Emphasis">Datei-Pointer</text:span> mit dem Befehl <text:span text:style-name="Strong_20_Emphasis">fopen</text:span> („file open“). Wir öffnen die Datei unter <text:span text:style-name="Strong_20_Emphasis">/home/pi/input.txt</text:span> und setzen den Modus auf <text:span text:style-name="Strong_20_Emphasis">"rb"</text:span>, was „binär lesen“ („read binary“) anzeigt. Dadurch wird der Datei-Pointer erstellt und am Anfang der Datei initialisiert.</text:p>
      <text:p text:style-name="Text_20_body">Wir prüfen dann, ob der Datei-Pointer nicht <text:span text:style-name="Strong_20_Emphasis">NULL</text:span> ist. Wenn der Pointer als <text:span text:style-name="Strong_20_Emphasis">NULL</text:span> zurückgegeben wird, wurde die Datei nicht erfolgreich geöffnet. Beim Lesen bedeutet dies normalerweise, dass die Datei nicht vorhanden ist.</text:p>
      <text:p text:style-name="Text_20_body">Wenn der Datei-Pointer vorhanden ist, rufen wir die Funktion <text:span text:style-name="Strong_20_Emphasis">fgetc</text:span> („file get character“) in einer Schleife auf. Bei jedem Aufruf dieser Funktion wird ein einzelnes Byte aus der Datei gelesen und der Datei-Pointer auf das nächste Byte in der Datei verschoben. Wenn der Datei-Pointer das Ende der Datei erreicht, gibt er den speziellen Wert <text:span text:style-name="Strong_20_Emphasis">EOF</text:span> zurück („Dateiende“, „end of file“). Daher drucken wir den von <text:span text:style-name="Strong_20_Emphasis">fgetc</text:span> zurückgegebenen Wert jedes Mal aus, bis <text:span text:style-name="Strong_20_Emphasis">EOF</text:span> zurückgegeben wird.</text:p>
      <text:p text:style-name="Text_20_body">Sobald wir die Datei gelesen haben, beenden wir den Zugriff darauf, indem wir <text:span text:style-name="Strong_20_Emphasis">fclose</text:span> („file close“) aufrufen. Dadurch wird der Datei-Pointer freigegeben und Sie können ihn wieder verwenden, um auf eine andere Datei zuzugreifen.</text:p>
      <text:p text:style-name="Text_20_body">Beachten Sie, dass <text:span text:style-name="Strong_20_Emphasis">fgetc</text:span> beim Lesen von Zeichen eine Ganzzahl zurückgibt. Dies liegt daran, dass der Code für <text:span text:style-name="Strong_20_Emphasis">EOF</text:span> außerhalb des gültigen Bereichs einer Zeichenvariablen (0 - 255) liegt. Sofern nicht am Ende einer Datei, gibt <text:span text:style-name="Strong_20_Emphasis">fgetc</text:span> einen ganzzahligen Wert zurück, der immer als Zeichen behandelt werden kan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ERINNERN SIE SICH AN FCLOSE]</text:span><text:line-break/>
Es ist leicht zu vergessen, <text:span text:style-name="Strong_20_Emphasis">fclose</text:span> in Ihrer Datei aufzurufen, aber es ist wichtig, dies zu tun. Auf einigen Systemen wird der Schreibvorgang beim Schreiben in das Dateisystem erst abgeschlossen, wenn <text:span text:style-name="Strong_20_Emphasis">fclose</text:span> aufgerufen wird. Wenn Ihr Programm <text:span text:style-name="Strong_20_Emphasis">fclose</text:span> nicht aufruft, stellen Sie möglicherweise fest, dass Sie in Dateien schreiben und nichts darin angezeigt wird.
</text:p>
          </table:table-cell>
        </table:table-row>
      </table:table>
      <text:h text:style-name="Heading_20_2" text:outline-level="2"><text:bookmark-start text:name="__RefHeading___eine_datei_schreiben_2"/><text:bookmark-start text:name="eine_datei_schreiben"/>Eine Datei schreiben<text:bookmark-end text:name="__RefHeading___eine_datei_schreiben_2"/><text:bookmark-end text:name="eine_datei_schreiben"/></text:h>
      <text:p text:style-name="Text_20_body">Um in eine Datei zu schreiben, verwenden wir einen Datei-Pointer genauso, öffnen ihn jedoch im Schreibmodus.</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FILE <text:span text:style-name="highlight_sy0">*</text:span>fp<text:span text:style-name="highlight_sy0">;</text:span><text:line-break/><text:s text:c="2"/><text:span text:style-name="highlight_kw4">int</text:span> value<text:span text:style-name="highlight_sy0">;</text:span><text:line-break/> <text:line-break/><text:s text:c="2"/>fp <text:span text:style-name="highlight_sy0">=</text:span> <text:a xlink:type="simple" xlink:href="http://www.opengroup.org/onlinepubs/009695399/functions/fopen.html" text:style-name="Internet_20_link" text:visited-style-name="Visited_20_Internet_20_Link"><text:span text:style-name="highlight_kw3">fopen</text:span></text:a> <text:span text:style-name="highlight_br0">(</text:span><text:span text:style-name="highlight_st0">"/home/pi/output.txt"</text:span><text:span text:style-name="highlight_sy0">,</text:span> <text:span text:style-name="highlight_st0">"wb"</text:span><text:span text:style-name="highlight_br0">)</text:span><text:span text:style-name="highlight_sy0">;</text:span><text:line-break/> <text:line-break/><text:s text:c="2"/><text:span text:style-name="highlight_kw1">if</text:span> <text:span text:style-name="highlight_br0">(</text:span>fp<text:span text:style-name="highlight_br0">)</text:span><text:line-break/><text:s text:c="2"/><text:span text:style-name="highlight_br0">{</text:span><text:line-break/><text:s text:c="4"/><text:span text:style-name="highlight_kw1">for</text:span> <text:span text:style-name="highlight_br0">(</text:span>value <text:span text:style-name="highlight_sy0">=</text:span> <text:span text:style-name="highlight_nu0">48</text:span><text:span text:style-name="highlight_sy0">;</text:span> value <text:span text:style-name="highlight_sy0">&lt;</text:span> <text:span text:style-name="highlight_nu0">58</text:span><text:span text:style-name="highlight_sy0">;</text:span> value<text:span text:style-name="highlight_sy0">++</text:span><text:span text:style-name="highlight_br0">)</text:span><text:line-break/><text:s text:c="4"/><text:span text:style-name="highlight_br0">{</text:span><text:line-break/><text:s text:c="6"/><text:a xlink:type="simple" xlink:href="http://www.opengroup.org/onlinepubs/009695399/functions/fputc.html" text:style-name="Internet_20_link" text:visited-style-name="Visited_20_Internet_20_Link"><text:span text:style-name="highlight_kw3">fputc</text:span></text:a> <text:span text:style-name="highlight_br0">(</text:span>value<text:span text:style-name="highlight_sy0">,</text:span> fp<text:span text:style-name="highlight_br0">)</text:span><text:span text:style-name="highlight_sy0">;</text:span><text:line-break/><text:s text:c="4"/><text:span text:style-name="highlight_br0">}</text:span><text:line-break/><text:s text:c="2"/><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In diesem Fall öffnen wir die Datei <text:span text:style-name="Strong_20_Emphasis">/home/pi/output.txt</text:span> im Modus <text:span text:style-name="Strong_20_Emphasis">„wb“</text:span>, der „write binary“ (binär schreiben) anzeigt. Dies öffnet die Datei zum Schreiben. Wenn diese Datei bereits vorhanden ist, wird der Inhalt gelöscht.</text:p>
      <text:p text:style-name="Text_20_body">Wir rufen dann die Funktion <text:span text:style-name="Strong_20_Emphasis">fputc</text:span> („file put character“) in einer Schleife auf und schreiben die Bytes 48, 49 … 57 in die Datei. (Dies sind die Zeichencodes für die Textzeichen für die 10 Ziffern 0, 1 … 9). Nach wie vor schließen wir dann den Datei-Pointer. Wenn Sie dies ausführen und dann in ihrem Home-Verzeichnis suchen, sollten Sie die Datei <text:span text:style-name="Strong_20_Emphasis">output.txt</text:span> finden, die die Zeichenfolge <text:span text:style-name="Strong_20_Emphasis">0123456789</text:span> enthäl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LESEN UND SCHREIBEN SIE DIE GLEICHE DATEI]</text:span><text:line-break/>
Sie können eine Datei zum gleichzeitigen Lesen und Schreiben mit demselben Pointer öffnen. Stellen Sie den Dateizugriffs - Modus auf <text:span text:style-name="Strong_20_Emphasis">„rb+„</text:span>, um eine vorhandene Datei zu lesen und zu überschreiben. Setzen Sie es auf <text:span text:style-name="Strong_20_Emphasis">„wb+„</text:span>, um eine neue Datei zu erstellen und zurücklesen zu können, was Sie darin geschrieben haben. Setzen Sie es auf <text:span text:style-name="Strong_20_Emphasis">„ab+„</text:span>, um eine Datei zu öffnen, die am Ende angehängt und daraus gelesen werden kann.
</text:p>
          </table:table-cell>
        </table:table-row>
      </table:table>
      <text:h text:style-name="Heading_20_2" text:outline-level="2"><text:bookmark-start text:name="__RefHeading___formatierte_ausgabe_3"/><text:bookmark-start text:name="formatierte_ausgabe"/>Formatierte Ausgabe<text:bookmark-end text:name="__RefHeading___formatierte_ausgabe_3"/><text:bookmark-end text:name="formatierte_ausgabe"/></text:h>
      <text:p text:style-name="Text_20_body"><text:span text:style-name="Strong_20_Emphasis">fputc</text:span> ist nützlich, um Bytes in eine Datei zu schreiben, aber es ist eine unbequeme Methode, Text in eine Datei zu schreiben. Hierfür können wir die Funktion <text:span text:style-name="Strong_20_Emphasis">fprintf</text:span> verwenden („file print formatted“).</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FILE <text:span text:style-name="highlight_sy0">*</text:span>fp<text:span text:style-name="highlight_sy0">;</text:span><text:line-break/> <text:line-break/><text:s text:c="2"/>fp <text:span text:style-name="highlight_sy0">=</text:span> <text:a xlink:type="simple" xlink:href="http://www.opengroup.org/onlinepubs/009695399/functions/fopen.html" text:style-name="Internet_20_link" text:visited-style-name="Visited_20_Internet_20_Link"><text:span text:style-name="highlight_kw3">fopen</text:span></text:a> <text:span text:style-name="highlight_br0">(</text:span><text:span text:style-name="highlight_st0">"/home/pi/output.txt"</text:span><text:span text:style-name="highlight_sy0">,</text:span> <text:span text:style-name="highlight_st0">"wb"</text:span><text:span text:style-name="highlight_br0">)</text:span><text:span text:style-name="highlight_sy0">;</text:span><text:line-break/> <text:line-break/><text:s text:c="2"/><text:span text:style-name="highlight_kw1">if</text:span> <text:span text:style-name="highlight_br0">(</text:span>fp<text:span text:style-name="highlight_br0">)</text:span><text:line-break/><text:s text:c="2"/><text:span text:style-name="highlight_br0">{</text:span><text:line-break/><text:s text:c="4"/><text:a xlink:type="simple" xlink:href="http://www.opengroup.org/onlinepubs/009695399/functions/fprintf.html" text:style-name="Internet_20_link" text:visited-style-name="Visited_20_Internet_20_Link"><text:span text:style-name="highlight_kw3">fprintf</text:span></text:a> <text:span text:style-name="highlight_br0">(</text:span>fp<text:span text:style-name="highlight_sy0">,</text:span> <text:span text:style-name="highlight_st0">"Das ist ein Text.<text:span text:style-name="highlight_es1">\n</text:span>"</text:span><text:span text:style-name="highlight_br0">)</text:span><text:span text:style-name="highlight_sy0">;</text:span><text:line-break/><text:s text:c="4"/><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fprintf</text:span> funktioniert genauso wie <text:span text:style-name="Strong_20_Emphasis">sprintf</text:span>, aber das erste Argument ist eher ein Datei-Pointer als eine Zeichenfolge.</text:p>
      <text:h text:style-name="Heading_20_2" text:outline-level="2"><text:bookmark-start text:name="__RefHeading___eine_datei_verschieben_4"/><text:bookmark-start text:name="eine_datei_verschieben"/>Eine Datei verschieben<text:bookmark-end text:name="__RefHeading___eine_datei_verschieben_4"/><text:bookmark-end text:name="eine_datei_verschieben"/></text:h>
      <text:p text:style-name="Text_20_body">Sehr oft möchten wir eine Datei nicht überschreiben, sondern nur am Ende hinzufügen. Öffnen Sie sie dazu mit <text:span text:style-name="Strong_20_Emphasis">fopen (“/home/pi/output.txt“, „ab“);</text:span> - „ab“ bedeutet „append binary / Binär anhängen“. Wenn die Datei vorhanden ist, wird die Ausgabe nach dem vorhandenen Dateiinhalt hinzugefügt. Wenn die Datei nicht vorhanden ist, wird sie erstellt und die Ausgabe beginnt am Anfang.</text:p>
      <text:p text:style-name="Text_20_body">Manchmal möchten wir beim Zugriff auf eine Datei nicht unbedingt am Anfang beginnen. Mit der Funktion <text:span text:style-name="Strong_20_Emphasis">fseek</text:span> kann der Datei-Pointer innerhalb der Datei neu positioniert werden.</text:p>
      <table:table table:style-name="Table">
        <table:table-column table:style-name="odt_auto_style_table_column_7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FILE <text:span text:style-name="highlight_sy0">*</text:span>fp<text:span text:style-name="highlight_sy0">;</text:span><text:line-break/><text:s text:c="2"/><text:span text:style-name="highlight_kw4">int</text:span> value<text:span text:style-name="highlight_sy0">;</text:span><text:line-break/><text:s text:c="2"/>fp <text:span text:style-name="highlight_sy0">=</text:span> <text:a xlink:type="simple" xlink:href="http://www.opengroup.org/onlinepubs/009695399/functions/fopen.html" text:style-name="Internet_20_link" text:visited-style-name="Visited_20_Internet_20_Link"><text:span text:style-name="highlight_kw3">fopen</text:span></text:a> <text:span text:style-name="highlight_br0">(</text:span><text:span text:style-name="highlight_st0">"/home/pi/input.txt"</text:span><text:span text:style-name="highlight_sy0">,</text:span> <text:span text:style-name="highlight_st0">"rb"</text:span><text:span text:style-name="highlight_br0">)</text:span><text:span text:style-name="highlight_sy0">;</text:span><text:line-break/><text:s text:c="2"/><text:span text:style-name="highlight_kw1">if</text:span> <text:span text:style-name="highlight_br0">(</text:span>fp<text:span text:style-name="highlight_br0">)</text:span><text:line-break/><text:s text:c="2"/><text:span text:style-name="highlight_br0">{</text:span><text:line-break/><text:s text:c="4"/><text:a xlink:type="simple" xlink:href="http://www.opengroup.org/onlinepubs/009695399/functions/fseek.html" text:style-name="Internet_20_link" text:visited-style-name="Visited_20_Internet_20_Link"><text:span text:style-name="highlight_kw3">fseek</text:span></text:a> <text:span text:style-name="highlight_br0">(</text:span>fp<text:span text:style-name="highlight_sy0">,</text:span> <text:span text:style-name="highlight_nu0">10</text:span><text:span text:style-name="highlight_sy0">,</text:span> SEEK_CUR<text:span text:style-name="highlight_br0">)</text:span><text:span text:style-name="highlight_sy0">;</text:span><text:line-break/><text:s text:c="4"/><text:span text:style-name="highlight_kw1">while</text:span> <text:span text:style-name="highlight_br0">(</text:span><text:span text:style-name="highlight_nu0">1</text:span><text:span text:style-name="highlight_br0">)</text:span><text:line-break/><text:s text:c="2"/><text:span text:style-name="highlight_br0">{</text:span><text:line-break/><text:s text:c="2"/>value <text:span text:style-name="highlight_sy0">=</text:span> <text:a xlink:type="simple" xlink:href="http://www.opengroup.org/onlinepubs/009695399/functions/fgetc.html" text:style-name="Internet_20_link" text:visited-style-name="Visited_20_Internet_20_Link"><text:span text:style-name="highlight_kw3">fgetc</text:span></text:a> <text:span text:style-name="highlight_br0">(</text:span>fp<text:span text:style-name="highlight_br0">)</text:span><text:span text:style-name="highlight_sy0">;</text:span><text:line-break/><text:s text:c="2"/><text:span text:style-name="highlight_kw1">if</text:span> <text:span text:style-name="highlight_br0">(</text:span>value <text:span text:style-name="highlight_sy0">==</text:span> EOF<text:span text:style-name="highlight_br0">)</text:span> <text:span text:style-name="highlight_kw2">break</text:span><text:span text:style-name="highlight_sy0">;</text:span><text:line-break/><text:s text:c="2"/><text:span text:style-name="highlight_kw1">else</text:span> <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c"</text:span><text:span text:style-name="highlight_sy0">,</text:span> value<text:span text:style-name="highlight_br0">)</text:span><text:span text:style-name="highlight_sy0">;</text:span><text:line-break/><text:s text:c="2"/><text:span text:style-name="highlight_br0">}</text:span><text:line-break/><text:s text:c="2"/><text:a xlink:type="simple" xlink:href="http://www.opengroup.org/onlinepubs/009695399/functions/fclose.html" text:style-name="Internet_20_link" text:visited-style-name="Visited_20_Internet_20_Link"><text:span text:style-name="highlight_kw3">fclose</text:span></text:a> <text:span text:style-name="highlight_br0">(</text:span>fp<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Die Zeile <text:span text:style-name="Strong_20_Emphasis">fseek (fp, 10, SEEK_CUR)</text:span> bewegt den Datei-Pointer 10 Byte vorwärts von der aktuellen Position gesehen, sodass dieses Programm alle bis auf die ersten zehn Zeichen in der Datei druckt. Das erste Argument für <text:span text:style-name="Strong_20_Emphasis">fseek</text:span> ist der Datei-Pointer. Der zweite ist der Versatz, um den sich der Pointer bewegen soll. Dies kann positiv oder negativ sein. Daher verschiebt <text:span text:style-name="Strong_20_Emphasis">fseek (fp, -5, SEEK_CUR)</text:span> den Pointer 5 Bytes von der aktuellen Position zurück.</text:p>
      <text:p text:style-name="Text_20_body">Mit dem dritten Argument für <text:span text:style-name="Strong_20_Emphasis">fseek</text:span> können Sie eine Position relativ zum Dateianfang (<text:span text:style-name="Strong_20_Emphasis">SEEK_SET</text:span>) oder zum Dateiende (<text:span text:style-name="Strong_20_Emphasis">SEEK_END</text:span>) anstelle der aktuellen Position auswählen. <text:span text:style-name="Strong_20_Emphasis">fseek (fp, 12, SEEK_SET)</text:span> positioniert den Pointer um 12 Bytes nach dem Dateianfang, während <text:span text:style-name="Strong_20_Emphasis">fseek (fp, -17, SEEK_END)</text:span> ihn 17 Bytes vom Ende der Datei entfernt positio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9::37:20</meta:creation-date>
    <dc:creator>Generated</dc:creator>
    <dc:date>2026-07-05T19::37:20</dc:date>
    <dc:language>en-US</dc:language>
    <meta:editing-cycles>1</meta:editing-cycles>
    <meta:editing-duration>PT0S</meta:editing-duration>
    <dc:title>capt10</dc:title>
  </office:meta>
</office:document-meta>
</file>