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5"/><text:bookmark-start text:name="__RefHeading___kapitel_fuenf_-_pointer_1"/><text:bookmark-start text:name="kapitel_fuenf_-_pointer"/>Kapitel fünf - Pointer<text:bookmark-end text:name="__RefHeading___kapitel_fuenf_-_pointer_1"/><text:bookmark-end text:name="kapitel_fuenf_-_pointer"/></text:h>
      <text:p text:style-name="Text_20_body"><text:span text:style-name="Strong_20_Emphasis">Pointer</text:span> - Variablen haben Adressen. Und auch Namen …</text:p>
      <text:p text:style-name="Text_20_body">Der Pointer hat vielen C-Programmier-Anfängern Angst eingejagt, aber sobald Sie es verstanden haben wird er ein sehr nützliches Merkmal der Sprache. Pointer sind in der Realität eigentlich nicht so kompliziert, aber es ist leicht, sich verwirren zu lassen. Lasst uns Versuchen, sie zu verstehen …..</text:p>
      <text:p text:style-name="Text_20_body">Erinnern wir uns die Deklaration von Variablen. Wir müssen eine Variable deklarieren, die dem Compiler mitteilt, um welchen Typ es sich handelt und wie sie heißt bevor wir sie verwenden können. Der Compiler weist einen Speicherblock zum Speichern der Variablen zu. Für jede von uns deklarierte Variable gibt es einen Speicherblock, der vom Compiler für diese Variable reserviert wird, und der Compiler merkt sich dass für jede Variable ein bestimmter Speicherblock verwende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 * und &amp; ]</text:span><text:line-break/>
Es ist hilfreich, sich laut vorzusagen, was eine Codezeile tut - ein <text:span text:style-name="Strong_20_Emphasis"><text:span text:style-name="Source_20_Text">*</text:span></text:span> ist <text:span text:style-name="Emphasis"><text:span text:style-name="Strong_20_Emphasis">worauf zeigt</text:span></text:span> und ein <text:span text:style-name="Strong_20_Emphasis"><text:span text:style-name="Source_20_Text">&amp;</text:span></text:span> ist <text:span text:style-name="Emphasis"><text:span text:style-name="Strong_20_Emphasis">die Adresse von</text:span></text:span>. Sobald wir diese beiden Ideen im Kopf haben, haben wir das Problem ziemlich gut verstanden!
</text:p>
          </table:table-cell>
        </table:table-row>
      </table:table>
      <text:p text:style-name="Text_20_body"><text:span text:style-name="Strong_20_Emphasis">Was ist ein Pointer?</text:span><text:line-break/>
Ein Pointer ist nur die Adresse eines Speicherblocks mit einer Variablen darin. Das ist alles dazu zu wissen gibt, wenn wir eine Variable und einen Pointer darauf deklarieren. Auf den Wert der Variable können wir auf zwei Arten in diesem Speicherblock zugreifen; entweder mit dem Variablennamen oder mit dem Pointer.</text:p>
      <text:p text:style-name="Text_20_body">Dazu ein kleines Beispiel:</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a<text:span text:style-name="highlight_sy0">;</text:span><text:line-break/><text:s text:c="2"/><text:span text:style-name="highlight_kw4">int</text:span> <text:span text:style-name="highlight_sy0">*</text:span>ptr_to_a<text:span text:style-name="highlight_sy0">;</text:span><text:line-break/> <text:line-break/><text:s text:c="2"/>ptr_to_a <text:span text:style-name="highlight_sy0">=</text:span> <text:span text:style-name="highlight_sy0">&amp;</text:span>a<text:span text:style-name="highlight_sy0">;</text:span><text:line-break/> <text:line-break/><text:s text:c="2"/>a <text:span text:style-name="highlight_sy0">=</text:span> <text:span text:style-name="highlight_nu0">5</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a ist %d<text:span text:style-name="highlight_es1">\n</text:span>"</text:span><text:span text:style-name="highlight_sy0">,</text:span> a<text:span text:style-name="highlight_br0">)</text:span><text:span text:style-name="highlight_sy0">;</text:span><text:line-break/> <text:line-break/><text:s text:c="2"/><text:span text:style-name="highlight_sy0">*</text:span>ptr_to_a <text:span text:style-name="highlight_sy0">=</text:span> <text:span text:style-name="highlight_nu0">6</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a ist %d<text:span text:style-name="highlight_es1">\n</text:span>"</text:span><text:span text:style-name="highlight_sy0">,</text:span> a<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von ptr_to_a ist %d<text:span text:style-name="highlight_es1">\n</text:span>"</text:span><text:span text:style-name="highlight_sy0">,</text:span> ptr_to_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Er speichert den Wert %d<text:span text:style-name="highlight_es1">\n</text:span>"</text:span><text:span text:style-name="highlight_sy0">,</text:span> <text:span text:style-name="highlight_sy0">*</text:span>ptr_to_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Adresse von a ist %d<text:span text:style-name="highlight_es1">\n</text:span>"</text:span><text:span text:style-name="highlight_sy0">,</text:span> <text:span text:style-name="highlight_sy0">&amp;</text:span>a<text:span text:style-name="highlight_br0">)</text:span><text:span text:style-name="highlight_sy0">;</text:span><text:line-break/><text:span text:style-name="highlight_br0">}</text:span></text:p>
          </table:table-cell>
        </table:table-row>
      </table:table>
      <text:p text:style-name="Text_20_body">Nach dem Erstellen und Compilieren (gcc -o point point.c) ergibt das die folgende Ausgabe an der Konsole:</text:p>
      <text:p text:style-name="Preformatted_20_Text">./point<text:line-break/><text:line-break/>Der Wert von a ist 5<text:line-break/>Der Wert von a ist 6<text:line-break/>Der Wert von ptr_to_a ist -1090931256<text:line-break/>Er speichert den Wert 6<text:line-break/>Die Adresse von a ist -1090931256</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Zeiger sind eine der Möglichkeiten, mit denen uns C ermöglicht (oder in einigen Fällen zwingt), darüber nachzudenken, was die tatsächliche Hardware Ihres Computers tut. Ein gutes Verständnis der Zeiger gibt uns ein gutes Verständnis dafür, wie der Compiler mit Speicher umgeht.
</text:p>
          </table:table-cell>
        </table:table-row>
      </table:table>
      <text:p text:style-name="Text_20_body">Gehen wir das Script nun Zeile für Zeile durch. Die Zeile <text:span text:style-name="Source_20_Text"><text:span text:style-name="Strong_20_Emphasis">int a;</text:span></text:span> ist klar, damit deklarieren wir eine Variable. Sehen wir uns nun die nächste Zeile an: </text:p>
      <text:p text:style-name="Preformatted_20_Text">int *ptr_to_a;</text:p>
      <text:p text:style-name="Text_20_body">Es sieht so aus, als würde eine andere ganzzahlige Variable deklariert, nicht wahr? Aber schauen wir genauer hin; das Sternchen <text:span text:style-name="Strong_20_Emphasis"><text:span text:style-name="Source_20_Text">*</text:span></text:span> am Anfang des Variablennamens gibt an, dass hier keine ganzzahlige Variable deklariert wird, sondern ein Zeiger auf eine Ganzzahlvariable.</text:p>
      <text:p text:style-name="Text_20_body">Wir haben jetzt eine ganzzahlige Variable namens <text:span text:style-name="Source_20_Text"><text:span text:style-name="Strong_20_Emphasis">a</text:span></text:span> und einen Zeiger auf eine ganzzahlige Variable namens <text:span text:style-name="Source_20_Text"><text:span text:style-name="Strong_20_Emphasis">ptr_to_a</text:span></text:span>. Aber keiner von diesen hat tatsächlich einen Wert in sich: Sie sind beide nicht initialisiert. Er beruft sich auf den Pointer <text:span text:style-name="Source_20_Text"><text:span text:style-name="Strong_20_Emphasis">ptr_to_a</text:span></text:span>, hat aber keine Ahnung, was (oder wo) <text:span text:style-name="Strong_20_Emphasis">a</text:span> ist. Das wird in der nächsten Zeile erledigt.</text:p>
      <text:p text:style-name="Preformatted_20_Text">ptr_to_a = &amp;a;</text:p>
      <text:p text:style-name="Text_20_body"><text:span text:style-name="Strong_20_Emphasis">Das ist Wichtig!</text:span><text:line-break/>
In <text:span text:style-name="Strong_20_Emphasis">C</text:span> bedeutet das Symbol <text:span text:style-name="Strong_20_Emphasis">&amp;</text:span> vor einem Variablennamen <text:span text:style-name="Emphasis"><text:span text:style-name="Strong_20_Emphasis"><text:span text:style-name="Source_20_Text">Adresse der Variablen</text:span></text:span></text:span>, und <text:span text:style-name="Source_20_Text"><text:span text:style-name="Strong_20_Emphasis">&amp;a</text:span></text:span> bedeutet die <text:span text:style-name="Emphasis"><text:span text:style-name="Strong_20_Emphasis"><text:span text:style-name="Source_20_Text">Adresse im Speicher der Variablen a</text:span></text:span></text:span>. Und wie oben gesagt, ist ein <text:span text:style-name="Strong_20_Emphasis">Pointer</text:span> die <text:span text:style-name="Strong_20_Emphasis">Adresse von einer Variablen</text:span>. </text:p>
      <text:p text:style-name="Text_20_body">Diese Zeile initialisiert also <text:span text:style-name="Source_20_Text"><text:span text:style-name="Strong_20_Emphasis">ptr_to_a</text:span></text:span> als <text:span text:style-name="Source_20_Text"><text:span text:style-name="Emphasis"><text:span text:style-name="Strong_20_Emphasis">Adresse von a</text:span></text:span></text:span>; <text:span text:style-name="Source_20_Text"><text:span text:style-name="Strong_20_Emphasis">ptr_to_a</text:span></text:span> ist jetzt ein gültiger Zeiger auf die Variable <text:span text:style-name="Strong_20_Emphasis">a</text:span>, sodass wir sie jetzt verwenden können.</text:p>
      <text:p text:style-name="Text_20_body">Die nächsten beiden Zeilen sind bekannt. Wir setzen <text:span text:style-name="Strong_20_Emphasis">a</text:span> auf <text:span text:style-name="Strong_20_Emphasis">5</text:span> und überprüfen mit einem Ausdruck, dass es funktioniert hat. Versuchen wir jetzt das gleiche, aber mit dem Pointer.</text:p>
      <text:p text:style-name="Preformatted_20_Text"><text:s text:c="2"/>*ptr_to_a = 6;</text:p>
      <text:p text:style-name="Text_20_body">Schon wieder das Sternchen, aber etwas anders verwendet als zuvor. Wenn wir eine Variable deklarieren und ein Sternchen vor den Namen setzen, gibt das an, dass die Variable ein <text:span text:style-name="Strong_20_Emphasis">Ponter</text:span> ist. Aber wenn der <text:span text:style-name="Strong_20_Emphasis">Pointer</text:span> existiert und wir ein Sternchen vor den Namen setzen, bedeutet dies, <text:span text:style-name="Emphasis"><text:span text:style-name="Strong_20_Emphasis"><text:span text:style-name="Source_20_Text">die Variable, auf die dieser Zeiger zeigt</text:span></text:span></text:span>. Dies wird als Dereferenzierung des Pointers bezeichnet. Diese Zeile weist den Compiler an, die Variable <text:span text:style-name="Strong_20_Emphasis">ptr_to_a</text:span> auf <text:span text:style-name="Strong_20_Emphasis">6</text:span>. festzulegen, auf die der Zeiger zeigt.</text:p>
      <text:p text:style-name="Text_20_body">Wir wissen, dass die Variable, auf die <text:span text:style-name="Strong_20_Emphasis">ptr_to_a</text:span> zeigt, <text:span text:style-name="Strong_20_Emphasis">a</text:span> ist. Wir haben das vor ein paar Zeilen eingerichtet, und so ist diese Zeile nur eine weitere Möglichkeit, <text:span text:style-name="Strong_20_Emphasis">a</text:span> auf <text:span text:style-name="Strong_20_Emphasis">6</text:span> zu setzen. Wenn wir den Wert von <text:span text:style-name="Strong_20_Emphasis">a</text:span> jetzt drucken, sehen wir nun, dass er nun den Wert von <text:span text:style-name="Strong_20_Emphasis">sechs</text:span> hat.</text:p>
      <text:p text:style-name="Text_20_body">Die nächsten Zeilen helfen hoffentlich dabei, die Beziehung zwischen Zeiger, Variablen und Adressen zu erkennen.</text:p>
      <text:p text:style-name="Preformatted_20_Text">printf ("The value of ptr_to_a is %d\n", ptr_to_a);</text:p>
      <text:p text:style-name="Text_20_body">In dieser Zeile drucken wir den Wert von <text:span text:style-name="Strong_20_Emphasis">ptr_to_a</text:span>. Nicht der Wert, auf den es zeigt, sondern der Wert des Zeigers selbst. Dies gibt eine große Zahl aus, da es sich um die Adresse im Speicher handelt, an der sich <text:span text:style-name="Strong_20_Emphasis">a</text:span> befindet.</text:p>
      <text:p text:style-name="Preformatted_20_Text">printf ("It stores the value %d\n", *ptr_to_a);</text:p>
      <text:p text:style-name="Text_20_body">In dieser Zeile drucken wir den <text:span text:style-name="Strong_20_Emphasis">Wert</text:span>, auf den <text:span text:style-name="Strong_20_Emphasis">ptr_to_a</text:span> zeigt. Das Sternchen vor dem Namen beachten. Dies gibt den Wert von <text:span text:style-name="Strong_20_Emphasis">a</text:span> aus.</text:p>
      <text:p text:style-name="Preformatted_20_Text">printf ("The address of a is %d\n", &amp;a);</text:p>
      <text:p text:style-name="Text_20_body">Schließlich drucken wir in dieser Zeile die Adresse selbst. Das <text:span text:style-name="Strong_20_Emphasis">&amp;</text:span> Zeichen vor dem Namen beachten. Auch dies gibt eine große Zahl aus, die dem oben angegebenen Wert von <text:span text:style-name="Strong_20_Emphasis">ptr_to_a</text:span> entspricht.</text:p>
      <text:p text:style-name="Text_20_body">Bei der Arbeit mit Zeigern ist Folgendes zu beachten: wir können nicht nur einen Zeiger deklarieren, sondern auch die Variable deklarieren und zuordnen, auf die er zeigen soll. Wenn ein Zeiger erstellt wird, zeigt er auf eine zufällige Stelle im Speicher. Wenn hier versucht wird, etwas in diesen Speicherbereich zu schreiben, können alle Arten von Fehlern entstehen, bis hin zum Absturz des Rechners. Es muss immer sichergestellt werden, dass die Pointer auf etwas zeigen, bevor wir etwas damit tu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 lohnt sich, dies noch einmal zu betonen: Ein Zeiger ist kein Speicher, sondern nur eine Speicheradresse. Wenn wir etwas mit einem Zeiger tun möchten, müssen wir etwas deklarieren, auf das er zeigen soll, sowie den Zeiger selbst.
</text:p>
          </table:table-cell>
        </table:table-row>
      </table:table>
      <text:p text:style-name="Text_20_body"><text:span text:style-name="Strong_20_Emphasis">Leere Pointer und Umwandlungen</text:span><text:line-break/>
Wir können auch einen Pointer definieren, ohne anzugeben, auf welchen Variablentyp er zeigt. Dies ist ein void-Pointer, der als void * geschrieben ist. Wenn wir darüber nachdenken ist dies sinnvoll; Ein Pointer ist nur eine Adresse im Speicher, daher müssen wir nicht unbedingt wissen, was sich in diesem Speicher befindet. Um einen leeren Pointer zu verwenden, müssen wir ihn umwandeln. Sie teilen dem Compiler mit, als welche Art von Pointer er behandelt werden soll und welche Art von Variable sich an dieser Stelle im Speicher befindet.</text:p>
      <text:p text:style-name="Text_20_body">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intval <text:span text:style-name="highlight_sy0">=</text:span> <text:span text:style-name="highlight_nu0">255958283</text:span><text:span text:style-name="highlight_sy0">;</text:span><text:line-break/><text:s text:c="2"/><text:span text:style-name="highlight_kw4">void</text:span> <text:span text:style-name="highlight_sy0">*</text:span>vptr <text:span text:style-name="highlight_sy0">=</text:span> <text:span text:style-name="highlight_sy0">&amp;</text:span>intval<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he value at vptr as an int is %d<text:span text:style-name="highlight_es1">\n</text:span>"</text:span><text:span text:style-name="highlight_sy0">,</text:span> <text:span text:style-name="highlight_sy0">*</text:span><text:span text:style-name="highlight_br0">(</text:span><text:span text:style-name="highlight_br0">(</text:span><text:span text:style-name="highlight_kw4">int</text:span> <text:span text:style-name="highlight_sy0">*</text:span><text:span text:style-name="highlight_br0">)</text:span> vptr<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he value at vptr as a char is %d<text:span text:style-name="highlight_es1">\n</text:span>"</text:span><text:span text:style-name="highlight_sy0">,</text:span> <text:span text:style-name="highlight_sy0">*</text:span><text:span text:style-name="highlight_br0">(</text:span><text:span text:style-name="highlight_br0">(</text:span><text:span text:style-name="highlight_kw4">char</text:span> <text:span text:style-name="highlight_sy0">*</text:span><text:span text:style-name="highlight_br0">)</text:span> vptr<text:span text:style-name="highlight_br0">)</text:span><text:span text:style-name="highlight_br0">)</text:span><text:span text:style-name="highlight_sy0">;</text:span><text:line-break/><text:span text:style-name="highlight_br0">}</text:span></text:p>
          </table:table-cell>
        </table:table-row>
      </table:table>
      <text:p text:style-name="Text_20_body">Wir initialisieren den void-Pointer <text:span text:style-name="Strong_20_Emphasis">vptr</text:span> so, dass er auf eine ganzzahlige Variable namens <text:span text:style-name="Strong_20_Emphasis">intval</text:span> zeigt.<text:line-break/>
In der ersten <text:span text:style-name="Strong_20_Emphasis">printf</text:span>-Anweisung fügen wir (<text:span text:style-name="Strong_20_Emphasis"><text:span text:style-name="Source_20_Text">int *</text:span></text:span>) vor <text:span text:style-name="Strong_20_Emphasis">vptr</text:span> ein, bevor wir es mit <text:span text:style-name="Strong_20_Emphasis"><text:span text:style-name="Source_20_Text">*</text:span></text:span> dereferenzieren. Dadurch wird <text:span text:style-name="Strong_20_Emphasis">vptr</text:span> in einen Ganzzahlzeiger umgewandelt, sodass der Wert von <text:span text:style-name="Strong_20_Emphasis">intval</text:span> als Ganzzahl gedruckt wird.
In der zweiten <text:span text:style-name="Strong_20_Emphasis">printf</text:span>-Anweisung fügen wir (<text:span text:style-name="Strong_20_Emphasis"><text:span text:style-name="Source_20_Text">char *</text:span></text:span>) vor <text:span text:style-name="Strong_20_Emphasis">vptr</text:span> ein, bevor wir es dereferenzieren. Dadurch wird <text:span text:style-name="Strong_20_Emphasis">vptr</text:span> in einen Zeichenzeiger umgewandelt. Es wird also der Wert des Zeichens gedruckt, aus dem das erste Byte von <text:span text:style-name="Strong_20_Emphasis">intval</text:span> besteht.</text:p>
      <text:p text:style-name="Text_20_body">Das ergibt folgende Ausgabe an der Konsole:</text:p>
      <text:p text:style-name="Preformatted_20_Text">Der Wert auf vptr als int ist<text:s text:c="2"/>255958283<text:line-break/>Der Wert auf vptr als char ist 11</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ir können ++ und - - mit Pointern verwenden, müssen jedoch vorsichtig sein.<text:span text:style-name="Strong_20_Emphasis"><text:span text:style-name="Source_20_Text">(*a)++</text:span></text:span> erhöht den Wert, auf den <text:span text:style-name="Strong_20_Emphasis">a</text:span> zeigt, aber <text:span text:style-name="Strong_20_Emphasis"><text:span text:style-name="Source_20_Text">*(a++)</text:span></text:span> erhöht den Zeiger selbst und nicht den Wert, auf den er zeigt - dies verschiebt <text:span text:style-name="Strong_20_Emphasis">a</text:span>, um unmittelbar nach <text:span text:style-name="Strong_20_Emphasis">a</text:span> auf die Speicheradresse zu zeigen.</text:p>
          </table:table-cell>
        </table:table-row>
      </table:table>
      <text:p text:style-name="Text_20_body"><text:span text:style-name="Strong_20_Emphasis">Wofür verwenden wir Zeiger?</text:span><text:line-break/>
Das ist wirklich alles, was es zu Pointern zu sagen gibt, außer der Frage, warum man sich die Mühe macht. Wir können bereits auf eine Variable mit ihrem Namen zugreifen. Warum brauchen wir also eine komplizierte alternative Methode, um zum Inhalt einer Variablen zu gelangen?</text:p>
      <text:p text:style-name="Text_20_body">Es gibt verschiedene Möglichkeiten, wie Pointer nützlich sind, die wir in späteren Kapiteln genauer untersuchen werden. Aber einige der wichtigsten sind:</text:p>
      <text:list text:style-name="List_20_1" text:continue-numbering="false">
        <text:list-item>
          <text:p text:style-name="LastListParagraph_List_20_1_Content_First"> <text:span text:style-name="Strong_20_Emphasis">Funktionsaufrufe</text:span><text:line-break/>Im nächsten Kapitel erfahren Sie, wie Sie C-Code in Funktionen aufteilen. Zeiger sind sehr nützlich, damit eine Funktion mehrere Werte zurückgeben kann.</text:p>
        </text:list-item>
      </text:list>
      <text:list text:style-name="List_20_1" text:continue-numbering="false">
        <text:list-item>
          <text:p text:style-name="LastListParagraph_List_20_1_Content_First"> <text:span text:style-name="Strong_20_Emphasis">Zeichenfolgenbehandlung</text:span><text:line-break/>In C ist eine Zeichenfolge ein fortlaufender Speicherblock mit einem in jedem Byte gespeicherten Buchstaben. Zeiger ermöglichen effiziente Operationen an Zeichenfolgen.</text:p>
        </text:list-item>
      </text:list>
      <text:list text:style-name="List_20_1" text:continue-numbering="false">
        <text:list-item>
          <text:p text:style-name="LastListParagraph_List_20_1_Content_First"> <text:span text:style-name="Strong_20_Emphasis">Arrays</text:span><text:line-break/>C ermöglicht Array-Variablen, Listen von Werten des gleichen Typs, die wie Zeichenfolgen in einem fortlaufenden Speicherblock gespeichert werden. Zeiger machen den Zugriff auf Arrays einfacher und effizien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02:45</meta:creation-date>
    <dc:creator>Generated</dc:creator>
    <dc:date>2026-06-16T18::02:45</dc:date>
    <dc:language>en-US</dc:language>
    <meta:editing-cycles>1</meta:editing-cycles>
    <meta:editing-duration>PT0S</meta:editing-duration>
    <dc:title>capt05</dc:title>
  </office:meta>
</office:document-meta>
</file>