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aa78eae736e3f57dfd7e47a4112034.png"/>
  <manifest:file-entry manifest:media-type="image/png" manifest:full-path="Pictures/75805a1c1d7c07b58dec7a743e66a765.png"/>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t04"/><text:bookmark-start text:name="__RefHeading___kapitel_vier_-_erweiterte_flusskontrolle_1"/><text:bookmark-start text:name="kapitel_vier_-_erweiterte_flusskontrolle"/>Kapitel vier - Erweiterte Flusskontrolle<text:bookmark-end text:name="__RefHeading___kapitel_vier_-_erweiterte_flusskontrolle_1"/><text:bookmark-end text:name="kapitel_vier_-_erweiterte_flusskontrolle"/></text:h>
      <text:p text:style-name="Text_20_body"><text:span text:style-name="Strong_20_Emphasis">Schleifen und case-Anweisungen - erweiterte Möglichkeiten zur Steuerung des Programmflusses</text:span></text:p>
      <text:p text:style-name="Text_20_body">Die im vorherigen Kapitel beschriebene <text:span text:style-name="Strong_20_Emphasis">if</text:span>-Anweisung und <text:span text:style-name="Strong_20_Emphasis">while</text:span>-Schleife sind recht einfache Kontrollstrukturen. In diesem Kapitel werden wir uns einige komplexere Strukturen ansehen, die dazu beitragen können, Ihren Code zu verkürzen und die Anzahl der erforderlichen Eingaben zu verringern …</text:p>
      <text:p text:style-name="Text_20_body">Während die <text:span text:style-name="Strong_20_Emphasis">while</text:span>-Schleife, die wir im vorherigen Artikel gesehen haben, sehr nützlich ist, wird die <text:span text:style-name="Strong_20_Emphasis">for</text:span>-Schleife von vielen Programmierern bevorzugt, da sie die gesamte Logik, die die Schleife steuert, an einem Ort platziert. Hier ein Beispiel:</text:p>
      <table:table table:style-name="Table">
        <table:table-column table:style-name="odt_auto_style_table_column_1_1"/>
        <table:table-row>
          <table:table-cell office:value-type="string" table:style-name="tablecell">
            <text:p text:style-name="Preformatted_20_Text"><text:span text:style-name="highlight_co2">#include &lt;stdio.h&gt;</text:span><text:line-break/><text:span text:style-name="highlight_kw4">void</text:span> main <text:span text:style-name="highlight_br0">(</text:span><text:span text:style-name="highlight_kw4">void</text:span><text:span text:style-name="highlight_br0">)</text:span><text:line-break/> <text:line-break/><text:span text:style-name="highlight_br0">{</text:span><text:line-break/><text:s text:c="2"/><text:span text:style-name="highlight_kw4">int</text:span> a<text:span text:style-name="highlight_sy0">;</text:span><text:line-break/><text:s text:c="2"/><text:span text:style-name="highlight_kw1">for</text:span> <text:span text:style-name="highlight_br0">(</text:span>a <text:span text:style-name="highlight_sy0">=</text:span> <text:span text:style-name="highlight_nu0">0</text:span><text:span text:style-name="highlight_sy0">;</text:span> a <text:span text:style-name="highlight_sy0">&lt;</text:span> <text:span text:style-name="highlight_nu0">5</text:span><text:span text:style-name="highlight_sy0">;</text:span> a<text:span text:style-name="highlight_sy0">++</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leich mit %d<text:span text:style-name="highlight_es1">\n</text:span>"</text:span><text:span text:style-name="highlight_sy0">,</text:span> a<text:span text:style-name="highlight_br0">)</text:span><text:span text:style-name="highlight_sy0">;</text:span><text:line-break/><text:s text:c="2"/><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leich mit %d und ich bin fertig <text:span text:style-name="highlight_es1">\n</text:span>"</text:span><text:span text:style-name="highlight_sy0">,</text:span> a<text:span text:style-name="highlight_br0">)</text:span><text:span text:style-name="highlight_sy0">;</text:span><text:line-break/><text:span text:style-name="highlight_br0">}</text:span></text:p>
          </table:table-cell>
        </table:table-row>
      </table:table>
      <text:p text:style-name="Text_20_body">Dies unterscheidet sich nicht allzu sehr von einer <text:span text:style-name="Strong_20_Emphasis">while</text:span>-Schleife, aber die gesamte Steuerung für die Schleife befindet sich in den runden Klammern nach dem <text:span text:style-name="Strong_20_Emphasis">for</text:span>-Schlüsselwort. Diese enthält drei durch Semikolons getrennte Anweisungen: in der Reihenfolge sind dies die Anfangsbedingung, der Test und das Inkremen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MEHRERE INITIALISIERUNGEN]</text:span><text:line-break/>
Sie können mehrere Variablen in einer <text:span text:style-name="Strong_20_Emphasis">for</text:span>-Schleife initialisieren - trennen Sie sie einfach durch Kommas. Wenn Sie also am Anfang der Schleife zwei Variablen festlegen möchten, können Sie für (a = 0, b = 1; &lt;Test&gt;; &lt;Inkrement&gt;) verwenden.
</text:p>
          </table:table-cell>
        </table:table-row>
      </table:table>
      <text:p text:style-name="Text_20_body"><text:span text:style-name="Strong_20_Emphasis">a = 0</text:span> ist die Anfangsbedingung. Die Variable <text:span text:style-name="Strong_20_Emphasis">a</text:span> wird zu Beginn der Schleife auf <text:span text:style-name="Strong_20_Emphasis">0</text:span> initialisiert.</text:p>
      <text:p text:style-name="Text_20_body"><text:span text:style-name="Strong_20_Emphasis">a&lt;5</text:span> ist der Test, genau wie in einer <text:span text:style-name="Strong_20_Emphasis">while</text:span>-Schleife. Dies wird bei jeder Iteration der Schleife überprüft, und der Schleifencode wird nur ausgeführt, wenn der Test als wahr ausgewertet wird. Sobald der Test falsch ist, wird die Ausführung nach der geschweiften Klammer am Ende des Schleifencodes fortgesetzt.</text:p>
      <text:p text:style-name="Text_20_body"><text:span text:style-name="Strong_20_Emphasis">a++</text:span> ist das Inkrement. Dies ist Code, der am Ende jeder Iteration der Schleife ausgeführt wird, bevor der Test erneut ausgewertet wird. In diesem Fall wird 1 zu <text:span text:style-name="Strong_20_Emphasis">a</text:span> hinzugefügt.</text:p>
      <text:p text:style-name="Text_20_body">Was passiert also, wenn diese <text:span text:style-name="Strong_20_Emphasis">for</text:span>-Schleife ausgeführt wird? Zuerst wird <text:span text:style-name="Strong_20_Emphasis">a</text:span> auf <text:span text:style-name="Strong_20_Emphasis">0</text:span> gesetzt. Der Test wird dann überprüft - ist <text:span text:style-name="Strong_20_Emphasis">a</text:span> (das den Wert 0 hat) kleiner als 5? Ja, also wird der Code in den geschweiften Klammern ausgeführt und der Wert von <text:span text:style-name="Strong_20_Emphasis">a</text:span> wird gedruckt. Schließlich wird das Inkrement angewendet, was bedeutet, dass 1 zu <text:span text:style-name="Strong_20_Emphasis">a</text:span> hinzugefügt wird.</text:p>
      <text:p text:style-name="Text_20_body">Der Test wird dann wiederholt. Wenn <text:span text:style-name="Strong_20_Emphasis">true</text:span>, wird der Schleifencode erneut ausgeführt und das Inkrement erneut angewendet. Dies wird immer wieder wiederholt, bis der Test falsch ist. An diesem Punkt wird die Ausführung nach dem Schließen der geschweiften Klammer fortgesetzt.</text:p>
      <text:p text:style-name="Preformatted_20_Text">$ ./myprog<text:line-break/>a ist gleich mit 0<text:line-break/>a ist gleich mit 1<text:line-break/>a ist gleich mit 2<text:line-break/>a ist gleich mit 3<text:line-break/>a ist gleich mit 4<text:line-break/>a ist gleich mit 5 und ich bin fertig<text:line-break/>$</text:p>
      <text:p text:style-name="Text_20_body"><text:span text:style-name="Strong_20_Emphasis">Oben:</text:span> Die Ausgabe, wenn die <text:span text:style-name="Strong_20_Emphasis">for</text:span>-Schleife ausgeführt wird, ist identisch mit der der <text:span text:style-name="Strong_20_Emphasis">while</text:span>-Schleife im vorherigen Kapitel - beide machen genau dasselbe.</text:p>
      <text:p text:style-name="Text_20_body">In Bezug auf das, was sie tun, sind <text:span text:style-name="Strong_20_Emphasis">for</text:span>-Schleifen und <text:span text:style-name="Strong_20_Emphasis">while</text:span>-Schleifen ziemlich identisch. Beide schließen einen Codeabschnitt, den Sie mehrmals ausführen möchten, in eine Logik ein, welche steuert, wie oft er ausgeführt wird. Sie können verwenden, was am sinnvollsten ist oder was für Sie am saubersten aussieht!</text:p>
      <text:h text:style-name="Heading_20_1" text:outline-level="1"><text:bookmark-start text:name="__RefHeading___anweisungen_wechseln_2"/><text:bookmark-start text:name="anweisungen_wechseln"/>Anweisungen wechseln<text:bookmark-end text:name="__RefHeading___anweisungen_wechseln_2"/><text:bookmark-end text:name="anweisungen_wechseln"/></text:h>
      <text:p text:style-name="Text_20_body">Eine Sache, die Sie ziemlich oft tun möchten, ist, eine Variable gegen mehrere Werte zu testen und basierend auf jedem von ihnen verschiedene Dinge zu tun. Sie können dies mit einer Reihe verschachtelter <text:span text:style-name="Strong_20_Emphasis">if</text:span>-Anweisungen tun:</text:p>
      <table:table table:style-name="Table">
        <table:table-column table:style-name="odt_auto_style_table_column_3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a <text:span text:style-name="highlight_sy0">=</text:span> <text:span text:style-name="highlight_nu0">0</text:span><text:span text:style-name="highlight_sy0">;</text:span><text:line-break/><text:s text:c="2"/><text:span text:style-name="highlight_kw1">if</text:span> <text:span text:style-name="highlight_br0">(</text:span>a <text:span text:style-name="highlight_sy0">==</text:span> <text:span text:style-name="highlight_nu0">0</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leich mit 0<text:span text:style-name="highlight_es1">\n</text:span>"</text:span><text:span text:style-name="highlight_br0">)</text:span><text:span text:style-name="highlight_sy0">;</text:span><text:line-break/><text:s text:c="2"/><text:span text:style-name="highlight_br0">}</text:span><text:line-break/><text:s text:c="2"/><text:span text:style-name="highlight_kw1">else</text:span> <text:span text:style-name="highlight_kw1">if</text:span> <text:span text:style-name="highlight_br0">(</text:span>a <text:span text:style-name="highlight_sy0">==</text:span> <text:span text:style-name="highlight_nu0">1</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leich mit 1<text:span text:style-name="highlight_es1">\n</text:span>"</text:span><text:span text:style-name="highlight_br0">)</text:span><text:span text:style-name="highlight_sy0">;</text:span><text:line-break/><text:s text:c="2"/><text:span text:style-name="highlight_br0">}</text:span><text:line-break/><text:s text:c="2"/><text:span text:style-name="highlight_kw1">else</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rösser als 1<text:span text:style-name="highlight_es1">\n</text:span>"</text:span><text:span text:style-name="highlight_br0">)</text:span><text:span text:style-name="highlight_sy0">;</text:span><text:line-break/><text:s text:c="2"/><text:span text:style-name="highlight_br0">}</text:span><text:line-break/><text:span text:style-name="highlight_br0">}</text:span></text:p>
          </table:table-cell>
        </table:table-row>
      </table:table>
      <text:p text:style-name="Text_20_body">Das wird allerdings ziemlich langwierig, daher bietet <text:span text:style-name="Strong_20_Emphasis">C</text:span> eine bessere Möglichkeit, dies zu tun. Diese wird als <text:span text:style-name="Strong_20_Emphasis">switch</text:span>-Anweisung bezeichnet.</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MEHRFACHE INCREMENTS (Steigerungen)]</text:span><text:line-break/>
Wie bei mehreren Initialisierungen können Sie in einer for-Schleife mehrere Inkremente haben, die auch durch Kommas getrennt sind.<text:line-break/>
for (a = 0; b = 1; &lt;test&gt;; a ++, b * = 2). Dies ist nützlich, wenn zwei oder mehr Variablen sich während der Ausführung der Schleife konsistent ändern.
</text:p>
          </table:table-cell>
        </table:table-row>
      </table:table>
      <table:table table:style-name="Table">
        <table:table-column table:style-name="odt_auto_style_table_column_5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a <text:span text:style-name="highlight_sy0">=</text:span> <text:span text:style-name="highlight_nu0">0</text:span><text:span text:style-name="highlight_sy0">;</text:span><text:line-break/> <text:line-break/><text:s text:c="2"/><text:span text:style-name="highlight_kw1">switch</text:span> <text:span text:style-name="highlight_br0">(</text:span>a<text:span text:style-name="highlight_br0">)</text:span><text:line-break/><text:s text:c="2"/><text:span text:style-name="highlight_br0">{</text:span><text:line-break/><text:s text:c="4"/><text:span text:style-name="highlight_kw1">case</text:span> <text:span text:style-name="highlight_nu0">0</text:span> <text:span text:style-name="highlight_sy0">:</text:span> <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leich mit 0<text:span text:style-name="highlight_es1">\n</text:span>"</text:span><text:span text:style-name="highlight_br0">)</text:span><text:span text:style-name="highlight_sy0">;</text:span><text:line-break/><text:s text:c="6"/><text:span text:style-name="highlight_kw2">break</text:span><text:span text:style-name="highlight_sy0">;</text:span><text:line-break/><text:s text:c="4"/><text:span text:style-name="highlight_kw1">case</text:span> <text:span text:style-name="highlight_nu0">1</text:span> <text:span text:style-name="highlight_sy0">:</text:span> <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a ist gleich mit 1<text:span text:style-name="highlight_es1">\n</text:span>"</text:span><text:span text:style-name="highlight_br0">)</text:span><text:span text:style-name="highlight_sy0">;</text:span><text:line-break/><text:s text:c="6"/><text:span text:style-name="highlight_kw2">break</text:span><text:span text:style-name="highlight_sy0">;</text:span><text:line-break/><text:s text:c="4"/><text:span text:style-name="highlight_kw1">default</text:span> <text:span text:style-name="highlight_sy0">:</text:span> <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rösser als 1<text:span text:style-name="highlight_es1">\n</text:span>"</text:span><text:span text:style-name="highlight_br0">)</text:span><text:span text:style-name="highlight_sy0">;</text:span><text:line-break/><text:s text:c="2"/><text:span text:style-name="highlight_br0">}</text:span><text:line-break/><text:span text:style-name="highlight_br0">}</text:span></text:p>
          </table:table-cell>
        </table:table-row>
      </table:table>
      <text:p text:style-name="Text_20_body"><text:span text:style-name="Strong_20_Emphasis">Oben:</text:span> Vergessen Sie nicht die <text:span text:style-name="Strong_20_Emphasis">break</text:span>-Anweisungen am Ende jedes Falls in Ihren <text:span text:style-name="Strong_20_Emphasis">switch</text:span>-Anweisungen!</text:p>
      <text:p text:style-name="Text_20_body">Dies entspricht genau dem obigen Beispiel mit mehreren <text:span text:style-name="Strong_20_Emphasis">if</text:span>-Anweisungen, ist jedoch viel kürzer. Wie funktioniert es?</text:p>
      <text:p text:style-name="Text_20_body">Die erste Zeile besteht aus dem Schlüsselwortschalter mit dem Namen einer Variablen in runden Klammern. Dies ist die Variable, die anhand der verschiedenen Fälle getestet wird.</text:p>
      <text:p text:style-name="Text_20_body">Der Hauptteil der <text:span text:style-name="Strong_20_Emphasis">switch</text:span>-Anweisung besteht aus einer Reihe von <text:span text:style-name="Strong_20_Emphasis">case</text:span>-Anweisungen. Die Variable <text:span text:style-name="Strong_20_Emphasis">a</text:span> wird nacheinander mit jedem Fall verglichen. Wenn es mit dem Wert unmittelbar nach dem Wortfall übereinstimmt, werden die Codezeilen nach dem Doppelpunkt ausgeführt.</text:p>
      <text:p text:style-name="Text_20_body">Der letzte Fall wird nur als <text:span text:style-name="Strong_20_Emphasis">default</text:span> (Standard) bezeichnet. Jede <text:span text:style-name="Strong_20_Emphasis">switch</text:span>-Anweisung sollte einen <text:span text:style-name="Strong_20_Emphasis">default</text:span>-Fall als letztes in der Liste enthalten. Dies ist der Code, der ausgeführt wird, wenn keiner der anderen Fälle übereinstimmt.</text:p>
      <text:p text:style-name="Text_20_body">Beachten Sie, dass die letzte Zeile in jedem Abschnitt das Wort <text:span text:style-name="Strong_20_Emphasis">break</text:span> ist - dies ist sehr wichtig. Das Schlüsselwort <text:span text:style-name="Strong_20_Emphasis">break</text:span> teilt dem Compiler mit, dass Sie an dieser Stelle aus der <text:span text:style-name="Strong_20_Emphasis">switch</text:span>-Anweisung „ausbrechen“ möchten. Das heißt, die Ausführung von Code innerhalb des Switches zu beenden und die Ausführung nach dem Schließen der geschweiften Klammer fortzusetzen. Wenn Sie vergessen, die <text:span text:style-name="Strong_20_Emphasis">break</text:span>-Anweisungen einzuschließen, wird <text:span text:style-name="Strong_20_Emphasis">jeder</text:span> Fall nach dem gewünschten ebenso ausgeführt wie der gewünschte. Probieren Sie es aus, indem Sie den obigen Code kompilieren und ausführen. Im Terminal wird Folgendes angezeigt:</text:p>
      <text:p text:style-name="Preformatted_20_Text">a ist gleich mit 0</text:p>
      <text:p text:style-name="Text_20_body">Entfernen Sie nun die beiden <text:span text:style-name="Strong_20_Emphasis">break</text:span>-Anweisungen, damit <text:span text:style-name="Strong_20_Emphasis">switch</text:span> wie folgt aussieht:</text:p>
      <table:table table:style-name="Table">
        <table:table-column table:style-name="odt_auto_style_table_column_6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a <text:span text:style-name="highlight_sy0">=</text:span> <text:span text:style-name="highlight_nu0">0</text:span><text:span text:style-name="highlight_sy0">;</text:span><text:line-break/> <text:line-break/><text:s text:c="2"/><text:span text:style-name="highlight_kw1">switch</text:span> <text:span text:style-name="highlight_br0">(</text:span>a<text:span text:style-name="highlight_br0">)</text:span><text:line-break/><text:s text:c="2"/><text:span text:style-name="highlight_br0">{</text:span><text:line-break/><text:s text:c="4"/><text:span text:style-name="highlight_kw1">case</text:span> <text:span text:style-name="highlight_nu0">0</text:span> <text:span text:style-name="highlight_sy0">:</text:span> <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leich mit 0<text:span text:style-name="highlight_es1">\n</text:span>"</text:span><text:span text:style-name="highlight_br0">)</text:span><text:span text:style-name="highlight_sy0">;</text:span><text:line-break/><text:s text:c="4"/><text:span text:style-name="highlight_kw1">case</text:span> <text:span text:style-name="highlight_nu0">1</text:span> <text:span text:style-name="highlight_sy0">:</text:span> <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a ist gleich mit 1<text:span text:style-name="highlight_es1">\n</text:span>"</text:span><text:span text:style-name="highlight_br0">)</text:span><text:span text:style-name="highlight_sy0">;</text:span><text:line-break/><text:s text:c="4"/><text:span text:style-name="highlight_kw1">default</text:span> <text:span text:style-name="highlight_sy0">:</text:span> <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rösser als 1<text:span text:style-name="highlight_es1">\n</text:span>"</text:span><text:span text:style-name="highlight_br0">)</text:span><text:span text:style-name="highlight_sy0">;</text:span><text:line-break/><text:s text:c="2"/><text:span text:style-name="highlight_br0">}</text:span><text:line-break/><text:span text:style-name="highlight_br0">}</text:span></text:p>
          </table:table-cell>
        </table:table-row>
      </table:table>
      <text:p text:style-name="Text_20_body">und führen Sie es erneut aus - Sie werden jetzt sehen:</text:p>
      <text:p text:style-name="Preformatted_20_Text">a ist gleich mit 0<text:line-break/>a ist gleich mit 1<text:line-break/>a ist grösser als 1</text:p>
      <text:p text:style-name="Text_20_body">Nicht das, was Sie erwartet haben! Dies ist ein weiterer häufiger Fehler im C-Code. Das Vergessen der <text:span text:style-name="Strong_20_Emphasis">break</text:span>-Anweisungen in Ihrem Code kann zu sehr unerwartetem Verhalten führen. Dies kann aber auch nützlich sein; Programmierer strukturieren manchmal eine <text:span text:style-name="Strong_20_Emphasis">switch</text:span>-Anweisung mit Code, den sie in mehreren verschiedenen Fällen ausführen möchten, und lassen die <text:span text:style-name="Strong_20_Emphasis">break</text:span>-Anweisungen absichtlich weg.</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ext:span text:style-name="Strong_20_Emphasis">[IHRE BEVORZUGTE SCHLEIFE]</text:span><text:line-break/>
Alle drei Arten von Schleifen in C - <text:span text:style-name="Strong_20_Emphasis">while</text:span>, <text:span text:style-name="Strong_20_Emphasis">do-while</text:span> und <text:span text:style-name="Strong_20_Emphasis">for</text:span> - können in nahezu jeder Situation verwendet werden, in der eine Schleife benötigt wird. Wählen Sie, was Sie möchten. Einige Leute bevorzugen es, für alles eine Art von Schleife zu verwenden. Andere wählen aus, was für jeden Umstand am saubersten aussieht. Es gibt keine falschen Entscheidungen!
</text:p>
          </table:table-cell>
        </table:table-row>
      </table:table>
      <text:h text:style-name="Heading_20_1" text:outline-level="1"><text:bookmark-start text:name="__RefHeading___eine_schleife_fruehzeitig_verlassen_3"/><text:bookmark-start text:name="eine_schleife_fruehzeitig_verlassen"/>Eine Schleife frühzeitig verlassen<text:bookmark-end text:name="__RefHeading___eine_schleife_fruehzeitig_verlassen_3"/><text:bookmark-end text:name="eine_schleife_fruehzeitig_verlassen"/></text:h>
      <text:p text:style-name="Text_20_body">Die <text:span text:style-name="Strong_20_Emphasis">break</text:span>-Anweisung hat eine Verwendung mehr. Sie kann innhalb von <text:span text:style-name="Strong_20_Emphasis">while</text:span> und <text:span text:style-name="Strong_20_Emphasis">for</text:span> Schleifen verwendet werden, um aus ihnen herausbrechen. Schauen Sie sich dieses Beispiel an:</text:p>
      <table:table table:style-name="Table">
        <table:table-column table:style-name="odt_auto_style_table_column_8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a <text:span text:style-name="highlight_sy0">=</text:span> <text:span text:style-name="highlight_nu0">0</text:span><text:span text:style-name="highlight_sy0">;</text:span><text:line-break/><text:s text:c="2"/><text:span text:style-name="highlight_kw1">while</text:span> <text:span text:style-name="highlight_br0">(</text:span><text:span text:style-name="highlight_nu0">1</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 equal to %d<text:span text:style-name="highlight_es1">\n</text:span>"</text:span><text:span text:style-name="highlight_sy0">,</text:span> a<text:span text:style-name="highlight_br0">)</text:span><text:span text:style-name="highlight_sy0">;</text:span><text:line-break/><text:s text:c="4"/>a<text:span text:style-name="highlight_sy0">++;</text:span><text:line-break/><text:s text:c="4"/><text:span text:style-name="highlight_kw1">if</text:span> <text:span text:style-name="highlight_br0">(</text:span>a <text:span text:style-name="highlight_sy0">==</text:span> <text:span text:style-name="highlight_nu0">5</text:span><text:span text:style-name="highlight_br0">)</text:span><text:line-break/><text:s text:c="4"/><text:span text:style-name="highlight_br0">{</text:span><text:line-break/><text:s text:c="6"/><text:span text:style-name="highlight_kw2">break</text:span><text:span text:style-name="highlight_sy0">;</text:span><text:line-break/><text:s text:c="4"/><text:span text:style-name="highlight_br0">}</text:span><text:line-break/><text:s text:c="2"/><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leich mit %d und ich bin fertig"</text:span><text:span text:style-name="highlight_sy0">,</text:span> a<text:span text:style-name="highlight_br0">)</text:span><text:span text:style-name="highlight_sy0">;</text:span><text:line-break/><text:span text:style-name="highlight_br0">}</text:span></text:p>
          </table:table-cell>
        </table:table-row>
      </table:table>
      <text:p text:style-name="Text_20_body">Wir haben also eine <text:span text:style-name="Strong_20_Emphasis">while</text:span>-Schleife, in der der Test nur der Wert 1 ist. Dies ist ein Wert ungleich Null und gilt daher immer. Wenn Sie nach einer <text:span text:style-name="Strong_20_Emphasis">while (1)</text:span> -Anweisung Code in eine geschweifte Klammern setzen, wird die Schleife niemals beendet. Sie wird für immer weiterlaufen. In diesem Fall haben wir jedoch eine alternative Möglichkeit bereitgestellt, um die Schleife zu beenden. Wir testen den Wert von <text:span text:style-name="Strong_20_Emphasis">a</text:span> innerhalb der Schleife selbst in einer <text:span text:style-name="Strong_20_Emphasis">if</text:span>-Anweisung, und wenn <text:span text:style-name="Strong_20_Emphasis">a</text:span> gleich 5 ist, rufen wir <text:span text:style-name="Strong_20_Emphasis">break</text:span> auf. Dadurch wird die Schleife beendet und die Ausführung mit der Anweisung nach der Schleife fortgesetzt. Eine solche <text:span text:style-name="Strong_20_Emphasis">break</text:span>-Anweisung kann nützlich sein, um beispielsweise im Fehlerfall frühzeitig eine Schleife zu verlassen.</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text:span text:style-name="Strong_20_Emphasis">[CONTINUE]</text:span><text:line-break/>
Das Schlüsselwort <text:span text:style-name="Strong_20_Emphasis">continue</text:span> kann in einer Schleife anstelle von <text:span text:style-name="Strong_20_Emphasis">break</text:span> verwendet werden. Statt aus der Schleife auszubrechen, überspringt continue den gesamten Rest des Codes in der aktuellen Iteration und kehrt zum Beginn der Schleife zum Testfall zurück. Dies kann unter anderem hilfreich sein, um Ihren Code zu beschleunigen.
</text:p>
          </table:table-cell>
        </table:table-row>
      </table:table>
      <text:p text:style-name="Text_20_body">Das ist ungefähr alles, was Sie über den Kontrollfluss in <text:span text:style-name="Strong_20_Emphasis">C</text:span> wissen müssen. Im nächsten Kapitel werden wir uns mit Zeigern befassen, die eine der nützlichsten und leistungsstärksten Funktionen von <text:span text:style-name="Strong_20_Emphasis">C</text:span> sind.</text:p>
      <text:p text:style-name="Horizontal_20_Line"/>
      <text:p text:style-name="Text_20_body"><draw:a xlink:type="simple" xlink:href="http://www.edenhofer.at/doku.php?id=learnc"><draw:frame draw:style-name="media" draw:name="Zurück zum Inhalt Legend" text:anchor-type="as-char" draw:z-index="0" svg:width="0.79375cm"><draw:text-box><text:p text:style-name="legendcenter"><draw:frame draw:style-name="media" draw:name="Zurück zum Inhalt" text:anchor-type="as-char" draw:z-index="0" svg:width="0.79375cm" svg:height="0.79375cm"><draw:image xlink:href="Pictures/35aa78eae736e3f57dfd7e47a4112034.png" xlink:type="simple" xlink:show="embed" xlink:actuate="onLoad"/></draw:frame>Zurück zum Inhalt</text:p></draw:text-box></draw:frame></draw:a>     <draw:a xlink:type="simple" xlink:href="http://www.edenhofer.at/doku.php?id=capt03"><draw:frame draw:style-name="media" draw:name="Vorige Seite Legend" text:anchor-type="as-char" draw:z-index="0" svg:width="0.79375cm"><draw:text-box><text:p text:style-name="legendcenter"><draw:frame draw:style-name="media" draw:name="Vorige Seite" text:anchor-type="as-char" draw:z-index="1" svg:width="0.79375cm" svg:height="0.79375cm"><draw:image xlink:href="Pictures/75805a1c1d7c07b58dec7a743e66a765.png" xlink:type="simple" xlink:show="embed" xlink:actuate="onLoad"/></draw:frame>Vorige Seite</text:p></draw:text-box></draw:frame></draw:a>     <draw:a xlink:type="simple" xlink:href="http://www.edenhofer.at/doku.php?id=capt05"><draw:frame draw:style-name="media" draw:name="Nächste Seite Legend" text:anchor-type="as-char" draw:z-index="0" svg:width="0.79375cm"><draw:text-box><text:p text:style-name="legendcenter"><draw:frame draw:style-name="media" draw:name="Nächste Seite" text:anchor-type="as-char" draw:z-index="2" svg:width="0.79375cm" svg:height="0.79375cm"><draw:image xlink:href="Pictures/6032e0fe00243add7005a4f7babc8765.png" xlink:type="simple" xlink:show="embed" xlink:actuate="onLoad"/></draw:frame>Nächste Seite</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6T06::03:16</meta:creation-date>
    <dc:creator>Generated</dc:creator>
    <dc:date>2025-12-16T06::03:16</dc:date>
    <dc:language>en-US</dc:language>
    <meta:editing-cycles>1</meta:editing-cycles>
    <meta:editing-duration>PT0S</meta:editing-duration>
    <dc:title>capt04</dc:title>
  </office:meta>
</office:document-meta>
</file>