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20 18:59</text:span></text:span><text:line-break/><text:line-break/></text:p>
      <text:p text:style-name="Text_20_body">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://www.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hallo" text:style-name="Internet_20_link" text:visited-style-name="Visited_20_Internet_20_Link">Hallo Welt!</text:a></text:span><text:line-break/>
<draw:a xlink:type="simple" xlink:href="http://www.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syntax" text:style-name="Internet_20_link" text:visited-style-name="Visited_20_Internet_20_Link">Syntax und Struktur</text:a></text:span><text:line-break/>
<draw:a xlink:type="simple" xlink:href="http://www.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eingabe" text:style-name="Internet_20_link" text:visited-style-name="Visited_20_Internet_20_Link">Eingabe und Verzweigung</text:a></text:span><text:line-break/>
<draw:a xlink:type="simple" xlink:href="http://www.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kpara" text:style-name="Internet_20_link" text:visited-style-name="Visited_20_Internet_20_Link">Kommandozeilenparameter und Typumwandlung</text:a></text:span><text:line-break/>
<draw:a xlink:type="simple" xlink:href="http://www.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zufall" text:style-name="Internet_20_link" text:visited-style-name="Visited_20_Internet_20_Link">Zufallszahlen erzeugen</text:a></text:span><text:line-break/>
<draw:a xlink:type="simple" xlink:href="http://www.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dreieck" text:style-name="Internet_20_link" text:visited-style-name="Visited_20_Internet_20_Link">Eingaben zur Laufzeit, Dreiecksberechnung</text:a></text:span><text:line-break/>
<draw:a xlink:type="simple" xlink:href="http://www.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datei" text:style-name="Internet_20_link" text:visited-style-name="Visited_20_Internet_20_Link">Schreiben und lesen von Dateien</text:a></text:span><text:line-break/>
<draw:a xlink:type="simple" xlink:href="http://www.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1wiretemp" text:style-name="Internet_20_link" text:visited-style-name="Visited_20_Internet_20_Link">Temperatur auslesen</text:a></text:span><text:line-break/>
<draw:a xlink:type="simple" xlink:href="http://www.edenhofer.at/doku.php?id=c_shell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shell" text:style-name="Internet_20_link" text:visited-style-name="Visited_20_Internet_20_Link">Systembefehl ausführen</text:a></text:span><text:line-break/></text:p>
      <text:p text:style-name="Horizontal_20_Line"/>
      <text:p text:style-name="Text_20_body"><draw:a xlink:type="simple" xlink:href="http://www.edenhofer.at/doku.php?id=wiringpi_gpio1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wiringpi_gpio1" text:style-name="Internet_20_link" text:visited-style-name="Visited_20_Internet_20_Link">Mit WiringPi schalten</text:a></text:span><text:line-break/>
<draw:a xlink:type="simple" xlink:href="http://www.edenhofer.at/doku.php?id=rpi_statusled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rpi_statusled" text:style-name="Internet_20_link" text:visited-style-name="Visited_20_Internet_20_Link">Beim Start des Pi eine StatusLED einschalten</text:a></text:span><text:line-break/></text:p>
      <text:p text:style-name="Horizontal_20_Line"/>
      <text:p text:style-name="Text_20_body"><draw:a xlink:type="simple" xlink:href="http://www.edenhofer.at/doku.php?id=learnc"><draw:frame draw:style-name="media" draw:name="11" text:anchor-type="as-char" draw:z-index="1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learnc" text:style-name="Internet_20_link" text:visited-style-name="Visited_20_Internet_20_Link">Learn to Code with C, Übersetzung der MagPi Publikation von Simon Lo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7:13</meta:creation-date>
    <dc:creator>Generated</dc:creator>
    <dc:date>2026-06-16T13::07:13</dc:date>
    <dc:language>en-US</dc:language>
    <meta:editing-cycles>1</meta:editing-cycles>
    <meta:editing-duration>PT0S</meta:editing-duration>
    <dc:title>c_neu</dc:title>
  </office:meta>
</office:document-meta>
</file>