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dreieck"/><text:bookmark-start text:name="__RefHeading___eingaben_zur_laufzeit_dreiecksberechnung_1"/><text:bookmark-start text:name="eingaben_zur_laufzeit_dreiecksberechnung"/>Eingaben zur Laufzeit, Dreiecksberechnung<text:bookmark-end text:name="__RefHeading___eingaben_zur_laufzeit_dreiecksberechnung_1"/><text:bookmark-end text:name="eingaben_zur_laufzeit_dreiecksberechnung"/></text:h>
      <text:p text:style-name="Text_20_body"><text:span text:style-name="Source_20_Text"><text:span text:style-name="Strong_20_Emphasis">Letztes Update 2020/10/07 12:08</text:span></text:span><text:line-break/><text:line-break/>
An der Konsole starten wir den Editor Nano:</text:p>
      <text:p text:style-name="Preformatted_20_Text">nano dreieck.c</text:p>
      <text:p text:style-name="Text_20_body">Hier geben wir folgendes ei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dreieck.c<text:line-break/> <text:line-break/>Eingabe zur Laufzeit<text:line-break/>Dreiecksberechnung nach dem Satz des Heron<text:line-break/>scanf(), sqrt(), &lt;math.h&gt;<text:line-break/>25.9.2020<text:line-break/>*/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math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4">float</text:span> a<text:span text:style-name="highlight_sy0">,</text:span> b<text:span text:style-name="highlight_sy0">,</text:span> c<text:span text:style-name="highlight_sy0">,</text:span> F<text:span text:style-name="highlight_sy0">,</text:span> U<text:span text:style-name="highlight_sy0">,</text:span> s<text:span text:style-name="highlight_sy0">,</text:span> inkr<text:span text:style-name="highlight_sy0">,</text:span> umkr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Dreiecksberechnung nach dem Satz des Heron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ls Eingabe werden die Seiten a, b und c des Dreiecks benötigt!<text:span text:style-name="highlight_es1">\n</text:span>"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ite a [mm]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a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ite b [mm]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b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ite c [mm]: "</text:span><text:span text:style-name="highlight_br0">)</text:span><text:span text:style-name="highlight_sy0">;</text:span><text:line-break/><text:s text:c="4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c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===========================<text:span text:style-name="highlight_es1">\n</text:span>"</text:span><text:span text:style-name="highlight_br0">)</text:span><text:span text:style-name="highlight_sy0">;</text:span><text:line-break/><text:s text:c="4"/><text:span text:style-name="highlight_co1">// printf("\nSeite a = %.2f\nSeite b = %.2f\nSeite c = %.2f\n", a, b, c)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Umfang<text:s text:c="2"/>= %.2f mm<text:span text:style-name="highlight_es1">\n</text:span>"</text:span><text:span text:style-name="highlight_sy0">,</text:span> a<text:span text:style-name="highlight_sy0">+</text:span>b<text:span text:style-name="highlight_sy0">+</text:span>c<text:span text:style-name="highlight_br0">)</text:span><text:span text:style-name="highlight_sy0">;</text:span><text:line-break/><text:s text:c="4"/>s <text:span text:style-name="highlight_sy0">=</text:span> <text:span text:style-name="highlight_br0">(</text:span>a<text:span text:style-name="highlight_sy0">+</text:span>b<text:span text:style-name="highlight_sy0">+</text:span>c<text:span text:style-name="highlight_br0">)</text:span><text:span text:style-name="highlight_sy0">/</text:span><text:span text:style-name="highlight_nu0">2</text:span><text:span text:style-name="highlight_sy0">;</text:span><text:line-break/><text:s text:c="4"/>F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s<text:span text:style-name="highlight_sy0">*</text:span><text:span text:style-name="highlight_br0">(</text:span>s<text:span text:style-name="highlight_sy0">-</text:span>a<text:span text:style-name="highlight_br0">)</text:span><text:span text:style-name="highlight_sy0">*</text:span><text:span text:style-name="highlight_br0">(</text:span>s<text:span text:style-name="highlight_sy0">-</text:span>b<text:span text:style-name="highlight_br0">)</text:span><text:span text:style-name="highlight_sy0">*</text:span><text:span text:style-name="highlight_br0">(</text:span>s<text:span text:style-name="highlight_sy0">-</text:span>c<text:span text:style-name="highlight_br0">)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läche<text:s text:c="2"/>= %.2f mm2<text:span text:style-name="highlight_es1">\n</text:span>"</text:span><text:span text:style-name="highlight_sy0">,</text:span> F<text:span text:style-name="highlight_br0">)</text:span><text:span text:style-name="highlight_sy0">;</text:span><text:line-break/><text:s text:c="4"/>inkr <text:span text:style-name="highlight_sy0">=</text:span> <text:span text:style-name="highlight_nu0">2</text:span><text:span text:style-name="highlight_sy0">*</text:span>F<text:span text:style-name="highlight_sy0">/</text:span><text:span text:style-name="highlight_br0">(</text:span>a<text:span text:style-name="highlight_sy0">+</text:span>b<text:span text:style-name="highlight_sy0">+</text:span>c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adius Inkreis = %.2f mm<text:span text:style-name="highlight_es1">\n</text:span>"</text:span><text:span text:style-name="highlight_sy0">,</text:span> inkr<text:span text:style-name="highlight_br0">)</text:span><text:span text:style-name="highlight_sy0">;</text:span><text:line-break/><text:s text:c="4"/>umkr <text:span text:style-name="highlight_sy0">=</text:span> <text:span text:style-name="highlight_br0">(</text:span>a<text:span text:style-name="highlight_sy0">*</text:span>b<text:span text:style-name="highlight_sy0">*</text:span>c<text:span text:style-name="highlight_br0">)</text:span><text:span text:style-name="highlight_sy0">/</text:span><text:span text:style-name="highlight_br0">(</text:span><text:span text:style-name="highlight_nu0">4</text:span><text:span text:style-name="highlight_sy0">*</text:span>F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adius Umkreis = %.2f mm<text:span text:style-name="highlight_es1">\n</text:span>"</text:span><text:span text:style-name="highlight_sy0">,</text:span> umkr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===========================<text:span text:style-name="highlight_es1">\n</text:span>"</text:span><text:span text:style-name="highlight_br0">)</text:span><text:span text:style-name="highlight_sy0">;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 mit <text:span text:style-name="Source_20_Text"><text:span text:style-name="Strong_20_Emphasis">Strg+o</text:span></text:span> den Text speichern und mit <text:span text:style-name="Source_20_Text"><text:span text:style-name="Strong_20_Emphasis">Strg+x</text:span></text:span> den Editor verlassen.</text:p>
      <text:h text:style-name="Heading_20_2" text:outline-level="2"><text:bookmark-start text:name="__RefHeading___die_neuen_funktionen_im_listing_2"/><text:bookmark-start text:name="die_neuen_funktionen_im_listing"/>Die neuen Funktionen im Listing<text:bookmark-end text:name="__RefHeading___die_neuen_funktionen_im_listing_2"/><text:bookmark-end text:name="die_neuen_funktionen_im_listing"/></text:h>
      <text:p text:style-name="Text_20_body">Mit der Funktion sqrt() wird die Quadratwurzel des in der Klammer befindlichen Wertes berechnet. <text:span text:style-name="Source_20_Text"><text:span text:style-name="Strong_20_Emphasis">sqrt()</text:span></text:span> wird in <text:span text:style-name="Strong_20_Emphasis">C</text:span> über <text:span text:style-name="Source_20_Text"><text:span text:style-name="Strong_20_Emphasis">math.h</text:span></text:span> eingebunden. Aus einer negativen Zahl kann keine Quadratwurzel gebildet werden. <text:a xlink:type="simple" xlink:href="https://www.proggen.org/doku.php?id=c:lib:math:sqrt" text:style-name="Internet_20_link" text:visited-style-name="Visited_20_Internet_20_Link">Weitere Info</text:a></text:p>
      <text:p text:style-name="Text_20_body">Das <text:span text:style-name="Strong_20_Emphasis">&amp;</text:span>-Zeichen in der <text:span text:style-name="Source_20_Text"><text:span text:style-name="Strong_20_Emphasis">scanf()</text:span></text:span> Funktion ist der Adressoperator, der aber nur bei numerischen Werten verwendet werden darf. Bei der Eingabe von Zeichenketten darf dieser Adressoperator nicht verwendet werden.</text:p>
      <text:h text:style-name="Heading_20_2" text:outline-level="2"><text:bookmark-start text:name="__RefHeading___das_programm_compilieren_3"/><text:bookmark-start text:name="das_programm_compilieren"/>Das Programm Compilieren<text:bookmark-end text:name="__RefHeading___das_programm_compilieren_3"/><text:bookmark-end text:name="das_programm_compilieren"/></text:h>
      <text:p text:style-name="Text_20_body"><text:span text:style-name="Source_20_Text"><text:span text:style-name="Strong_20_Emphasis">gcc</text:span></text:span> enthält aus historischen Gründen standardmäßig nicht die mathematischen Funktionen. Sie wurden auch von <text:span text:style-name="Source_20_Text"><text:span text:style-name="Strong_20_Emphasis">libc</text:span></text:span> in eine separate Bibliothek <text:span text:style-name="Source_20_Text"><text:span text:style-name="Strong_20_Emphasis">libm</text:span></text:span> getrennt. Um mit diesen Funktionen zu verknüpfen, muss der Linker angewiesen werden, die Option Bibliothek <text:span text:style-name="Source_20_Text"><text:span text:style-name="Strong_20_Emphasis">-l</text:span> Linker</text:span> gefolgt vom Bibliotheksnamen <text:span text:style-name="Source_20_Text"><text:span text:style-name="Strong_20_Emphasis">m</text:span></text:span> also <text:span text:style-name="Source_20_Text"><text:span text:style-name="Strong_20_Emphasis">-lm</text:span></text:span> einzuschließen. Daher mus der Befehl zum Compilieren wie folgt lauten:</text:p>
      <text:p text:style-name="Preformatted_20_Text">gcc -o dreieck dreieck.c -lm</text:p>
      <text:p text:style-name="Text_20_body">Ausgeführt wird das Programm, indem folgendes eingegeben wird:</text:p>
      <text:p text:style-name="Preformatted_20_Text">./dreieck</text:p>
      <text:p text:style-name="Text_20_body">Die Ausgaben an der Konsole könnten dann so aussehen:</text:p>
      <text:p text:style-name="Preformatted_20_Text">pi@server:~/c_kurs $ ./dreieck<text:line-break/><text:line-break/>Dreiecksberechnung nach dem Satz des Heron<text:line-break/>Als Eingabe werden die Seiten a, b und c des Dreiecks benötigt!<text:line-break/><text:line-break/>Seite a [mm]: 3<text:line-break/>Seite b [mm]: 4<text:line-break/>Seite c [mm]: 5<text:line-break/><text:line-break/>===========================<text:line-break/><text:line-break/>Umfang<text:s text:c="2"/>= 12.00 mm<text:line-break/>Fläche<text:s text:c="2"/>= 6.00 mm2<text:line-break/>Radius Inkreis = 1.00 mm<text:line-break/>Radius Umkreis = 2.50 mm<text:line-break/><text:line-break/>===========================<text:line-break/>pi@server:~/c_kurs 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39</meta:creation-date>
    <dc:creator>Generated</dc:creator>
    <dc:date>2026-06-16T14::16:39</dc:date>
    <dc:language>en-US</dc:language>
    <meta:editing-cycles>1</meta:editing-cycles>
    <meta:editing-duration>PT0S</meta:editing-duration>
    <dc:title>c_dreieck</dc:title>
  </office:meta>
</office:document-meta>
</file>