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_datei"/><text:bookmark-start text:name="__RefHeading___schreiben_und_lesen_von_dateien_1"/><text:bookmark-start text:name="schreiben_und_lesen_von_dateien"/>Schreiben und lesen von Dateien<text:bookmark-end text:name="__RefHeading___schreiben_und_lesen_von_dateien_1"/><text:bookmark-end text:name="schreiben_und_lesen_von_dateien"/></text:h>
      <text:p text:style-name="Text_20_body"><text:span text:style-name="Source_20_Text"><text:span text:style-name="Strong_20_Emphasis">Letztes Update 2020/10/07 12:11</text:span></text:span><text:line-break/><text:line-break/></text:p>
      <text:h text:style-name="Heading_20_2" text:outline-level="2"><text:bookmark-start text:name="__RefHeading___oeffnen_einer_datei_2"/><text:bookmark-start text:name="oeffnen_einer_datei"/>Öffnen einer Datei<text:bookmark-end text:name="__RefHeading___oeffnen_einer_datei_2"/><text:bookmark-end text:name="oeffnen_einer_datei"/></text:h>
      <text:p text:style-name="Text_20_body">An der Konsole starten wir den Editor Nano:</text:p>
      <text:p text:style-name="Preformatted_20_Text">nano datei_r.c</text:p>
      <text:p text:style-name="Text_20_body">Hier geben wir folgendes ein:</text:p>
      <table:table table:style-name="Table">
        <table:table-column table:style-name="odt_auto_style_table_column_1_1"/>
        <table:table-row>
          <table:table-cell office:value-type="string" table:style-name="tablecell">
            <text:p text:style-name="Preformatted_20_Text"><text:span text:style-name="highlight_coMULTI">/*<text:line-break/>datei_r.c<text:line-break/>öffnen einer Datei<text:line-break/>*/</text:span><text:line-break/> <text:line-break/><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s text:c="4"/>FILE <text:span text:style-name="highlight_sy0">*</text:span>fp<text:span text:style-name="highlight_sy0">;</text:span><text:s text:c="6"/><text:span text:style-name="highlight_co1">// Zeiger auf die Datei</text:span><text:line-break/><text:s text:c="4"/>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test.txt"</text:span><text:span text:style-name="highlight_sy0">,</text:span> <text:span text:style-name="highlight_st0">"r"</text:span><text:span text:style-name="highlight_br0">)</text:span><text:span text:style-name="highlight_sy0">;</text:span><text:s text:c="2"/><text:span text:style-name="highlight_co1">// Datei öffnen</text:span><text:line-break/><text:s text:c="4"/><text:span text:style-name="highlight_kw1">if</text:span><text:span text:style-name="highlight_br0">(</text:span>fp <text:span text:style-name="highlight_sy0">==</text:span> NULL<text:span text:style-name="highlight_br0">)</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atei kann nicht geöffnet werden!<text:span text:style-name="highlight_es1">\n</text:span>"</text:span><text:span text:style-name="highlight_br0">)</text:span><text:span text:style-name="highlight_sy0">;</text:span><text:line-break/><text:s text:c="4"/><text:span text:style-name="highlight_br0">}</text:span> <text:span text:style-name="highlight_kw1">else</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atei vorhanden und konnte geöffnet werden!<text:span text:style-name="highlight_es1">\n</text:span>"</text:span><text:span text:style-name="highlight_br0">)</text:span><text:span text:style-name="highlight_sy0">;</text:span><text:line-break/><text:s text:c="8"/><text:a xlink:type="simple" xlink:href="http://www.opengroup.org/onlinepubs/009695399/functions/fclose.html" text:style-name="Internet_20_link" text:visited-style-name="Visited_20_Internet_20_Link"><text:span text:style-name="highlight_kw3">fclose</text:span></text:a> <text:span text:style-name="highlight_br0">(</text:span>fp<text:span text:style-name="highlight_br0">)</text:span><text:span text:style-name="highlight_sy0">;</text:span><text:s text:c="3"/><text:span text:style-name="highlight_co1">// Datei wieder schließen</text:span><text:line-break/><text:s text:c="4"/><text:span text:style-name="highlight_br0">}</text:span><text:line-break/> <text:line-break/><text:s text:c="4"/><text:span text:style-name="highlight_kw1">return</text:span> <text:span text:style-name="highlight_nu0">0</text:span><text:span text:style-name="highlight_sy0">;</text:span><text:line-break/><text:span text:style-name="highlight_br0">}</text:span></text:p>
          </table:table-cell>
        </table:table-row>
      </table:table>
      <text:p text:style-name="Text_20_body"> mit <text:span text:style-name="Source_20_Text"><text:span text:style-name="Strong_20_Emphasis">Strg+o</text:span></text:span> den Text speichern und mit <text:span text:style-name="Source_20_Text"><text:span text:style-name="Strong_20_Emphasis">Strg+x</text:span></text:span> den Editor verlassen.</text:p>
      <text:h text:style-name="Heading_20_3" text:outline-level="3"><text:bookmark-start text:name="__RefHeading___das_programm_compilieren_3"/><text:bookmark-start text:name="das_programm_compilieren"/>Das Programm Compilieren<text:bookmark-end text:name="__RefHeading___das_programm_compilieren_3"/><text:bookmark-end text:name="das_programm_compilieren"/></text:h>
      <text:p text:style-name="Preformatted_20_Text">gcc -o datei_r datei_r.c</text:p>
      <text:p text:style-name="Text_20_body">Mit der Ausführung des Programms wird versucht, eine Datei mit dem Namen test.txt zu öffnen. Falls diese nicht vorhanden ist, wird die Fehlermeldung <text:span text:style-name="Source_20_Text"><text:span text:style-name="Strong_20_Emphasis">Datei kann nicht geöffnet werden!</text:span></text:span> ausgegeben, ansonsten <text:span text:style-name="Source_20_Text"><text:span text:style-name="Strong_20_Emphasis">Datei vorhanden und konnte geöffnet werden!</text:span></text:span>.</text:p>
      <text:p text:style-name="Text_20_body">an der Konsole geben wir ein:</text:p>
      <text:p text:style-name="Preformatted_20_Text">pi@server:~/c_kurs $ ./datei_r<text:line-break/>Datei kann nicht geöffnet werden!<text:line-break/>pi@server:~/c_kurs $</text:p>
      <text:p text:style-name="Text_20_body">Die Datei ist nicht vorhanden, daher die Fehlermeldung. Wir legen mit</text:p>
      <text:p text:style-name="Preformatted_20_Text">pi@server:~/c_kurs $ touch test.txt</text:p>
      <text:p text:style-name="Text_20_body">eine Datei mit dem Namen test.txt an und starten das Programm neu:</text:p>
      <text:p text:style-name="Preformatted_20_Text">pi@server:~/c_kurs $ ./datei_r<text:line-break/>Datei vorhanden und konnte geöffnet werden!<text:line-break/>pi@server:~/c_kurs $</text:p>
      <text:p text:style-name="Text_20_body">Nachdem die Datei angelegt wurde, wird der Fund mit einer positiven Meldung bestätigt.</text:p>
      <text:h text:style-name="Heading_20_3" text:outline-level="3"><text:bookmark-start text:name="__RefHeading___die_neuen_funktionen_im_listing_4"/><text:bookmark-start text:name="die_neuen_funktionen_im_listing"/>Die neuen Funktionen im Listing<text:bookmark-end text:name="__RefHeading___die_neuen_funktionen_im_listing_4"/><text:bookmark-end text:name="die_neuen_funktionen_im_listing"/></text:h>
      <text:p text:style-name="Text_20_body"><text:span text:style-name="Strong_20_Emphasis">FILE</text:span> *fp; <text:span text:style-name="Strong_20_Emphasis">fopen</text:span>("test.txt", "r"); <text:span text:style-name="Strong_20_Emphasis">fclose</text:span> (fp);</text:p>
      <text:p text:style-name="Text_20_body"><text:span text:style-name="Strong_20_Emphasis">FILE</text:span> *fp<text:line-break/>
Der Filepointer <text:span text:style-name="Strong_20_Emphasis">fp</text:span> ist der Zeiger auf die Datei, daher <text:span text:style-name="Emphasis"><text:span text:style-name="underline">*</text:span>fp</text:span> und ist in der stdio.h definiert.</text:p>
      <text:p text:style-name="Text_20_body"><text:span text:style-name="Strong_20_Emphasis">fopen</text:span>("name", mode)<text:line-break/>
Mit <text:span text:style-name="Strong_20_Emphasis">fopen</text:span> wird eine Datei geöffnet. <text:span text:style-name="Strong_20_Emphasis">name</text:span> bezeichnet die Datei als String, mode bezeichnet die Zugriffsart, <text:span text:style-name="Strong_20_Emphasis">"r"</text:span> für Lesezugriff, <text:span text:style-name="Strong_20_Emphasis">"w"</text:span> für Schreibzugriff, <text:span text:style-name="Strong_20_Emphasis">"a"</text:span> für anfügenden Schreibzugriff, <text:span text:style-name="Strong_20_Emphasis">"b"</text:span> für Binärmodus und <text:span text:style-name="Strong_20_Emphasis">"t"</text:span> für Textmodus.</text:p>
      <text:p text:style-name="Text_20_body"><text:span text:style-name="Strong_20_Emphasis">fclose</text:span> (fp)<text:line-break/>
Damit wird die geöffnete Datei geschlossen. Eine vom Programm geöffnete Datei wird beim Programmende oder bei einem Programmabbruch automatisch geschlossen. Bei Schreibzugriff werden die im Puffer befindlichen Daten noch gespeichert.</text:p>
      <text:h text:style-name="Heading_20_2" text:outline-level="2"><text:bookmark-start text:name="__RefHeading___schreiben_in_eine_datei_5"/><text:bookmark-start text:name="schreiben_in_eine_datei"/>Schreiben in eine Datei<text:bookmark-end text:name="__RefHeading___schreiben_in_eine_datei_5"/><text:bookmark-end text:name="schreiben_in_eine_datei"/></text:h>
      <text:p text:style-name="Text_20_body">An der Konsole starten wir den Editor Nano:</text:p>
      <text:p text:style-name="Preformatted_20_Text">nano fibo.c</text:p>
      <text:p text:style-name="Text_20_body">Hier geben wir folgendes ein:</text:p>
      <table:table table:style-name="Table">
        <table:table-column table:style-name="odt_auto_style_table_column_2_1"/>
        <table:table-row>
          <table:table-cell office:value-type="string" table:style-name="tablecell">
            <text:p text:style-name="Preformatted_20_Text"><text:span text:style-name="highlight_coMULTI">/*<text:line-break/>fibo.c<text:line-break/>Die ersten 10 Zahlen der Fibonacci-Folge berechnen<text:line-break/>und in der Datei "fibonacci.dat" speichern und am<text:line-break/>Bildschirm ausgeben.<text:line-break/>*/</text:span><text:line-break/> <text:line-break/><text:span text:style-name="highlight_co2">#include &lt;stdio.h&gt;</text:span><text:line-break/><text:span text:style-name="highlight_co2">#include &lt;stdlib.h&gt;</text:span><text:line-break/><text:span text:style-name="highlight_co2">#include &lt;math.h&gt;</text:span><text:line-break/> <text:line-break/><text:span text:style-name="highlight_kw4">int</text:span> main<text:span text:style-name="highlight_br0">(</text:span><text:span text:style-name="highlight_br0">)</text:span><text:line-break/><text:span text:style-name="highlight_br0">{</text:span><text:line-break/><text:s text:c="4"/>FILE <text:span text:style-name="highlight_sy0">*</text:span>fp<text:span text:style-name="highlight_sy0">;</text:span><text:line-break/><text:s text:c="4"/>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fibonacci.dat"</text:span><text:span text:style-name="highlight_sy0">,</text:span> <text:span text:style-name="highlight_st0">"w"</text:span><text:span text:style-name="highlight_br0">)</text:span><text:span text:style-name="highlight_sy0">;</text:span><text:line-break/> <text:line-break/><text:s text:c="4"/><text:span text:style-name="highlight_kw4">int</text:span> i<text:span text:style-name="highlight_sy0">;</text:span><text:line-break/><text:s text:c="4"/><text:span text:style-name="highlight_kw4">int</text:span> fibo<text:span text:style-name="highlight_br0">[</text:span><text:span text:style-name="highlight_nu0">10</text:span><text:span text:style-name="highlight_br0">]</text:span><text:span text:style-name="highlight_sy0">;</text:span><text:line-break/><text:s text:c="4"/>fibo<text:span text:style-name="highlight_br0">[</text:span><text:span text:style-name="highlight_nu0">0</text:span><text:span text:style-name="highlight_br0">]</text:span> <text:span text:style-name="highlight_sy0">=</text:span> <text:span text:style-name="highlight_nu0">1</text:span><text:span text:style-name="highlight_sy0">;</text:span><text:line-break/><text:s text:c="4"/>fibo<text:span text:style-name="highlight_br0">[</text:span><text:span text:style-name="highlight_nu0">1</text:span><text:span text:style-name="highlight_br0">]</text:span> <text:span text:style-name="highlight_sy0">=</text:span> <text:span text:style-name="highlight_nu0">1</text:span><text:span text:style-name="highlight_sy0">;</text:span><text:line-break/> <text:line-break/><text:s text:c="4"/><text:span text:style-name="highlight_kw1">for</text:span> <text:span text:style-name="highlight_br0">(</text:span>i<text:span text:style-name="highlight_sy0">=</text:span><text:span text:style-name="highlight_nu0">2</text:span><text:span text:style-name="highlight_sy0">;</text:span> i<text:span text:style-name="highlight_sy0">&lt;=</text:span><text:span text:style-name="highlight_nu0">9</text:span><text:span text:style-name="highlight_sy0">;</text:span> i<text:span text:style-name="highlight_sy0">++</text:span><text:span text:style-name="highlight_br0">)</text:span><text:span text:style-name="highlight_br0">{</text:span><text:line-break/><text:s text:c="8"/>fibo<text:span text:style-name="highlight_br0">[</text:span>i<text:span text:style-name="highlight_br0">]</text:span> <text:span text:style-name="highlight_sy0">=</text:span> fibo<text:span text:style-name="highlight_br0">[</text:span>i<text:span text:style-name="highlight_sy0">-</text:span><text:span text:style-name="highlight_nu0">1</text:span><text:span text:style-name="highlight_br0">]</text:span> <text:span text:style-name="highlight_sy0">+</text:span> fibo<text:span text:style-name="highlight_br0">[</text:span>i<text:span text:style-name="highlight_sy0">-</text:span><text:span text:style-name="highlight_nu0">2</text:span><text:span text:style-name="highlight_br0">]</text:span><text:span text:style-name="highlight_sy0">;</text:span><text:line-break/><text:s text:c="8"/><text:span text:style-name="highlight_co1">//printf("%d\n", fibo[i]);</text:span><text:line-break/><text:s text:c="4"/><text:span text:style-name="highlight_br0">}</text:span><text:line-break/><text:s text:c="4"/><text:span text:style-name="highlight_kw1">for</text:span> <text:span text:style-name="highlight_br0">(</text:span>i<text:span text:style-name="highlight_sy0">=</text:span><text:span text:style-name="highlight_nu0">0</text:span><text:span text:style-name="highlight_sy0">;</text:span> i<text:span text:style-name="highlight_sy0">&lt;=</text:span><text:span text:style-name="highlight_nu0">9</text:span><text:span text:style-name="highlight_sy0">;</text:span> i<text:span text:style-name="highlight_sy0">++</text:span><text:span text:style-name="highlight_br0">)</text:span><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 fibo<text:span text:style-name="highlight_br0">[</text:span>i<text:span text:style-name="highlight_br0">]</text:span><text:span text:style-name="highlight_br0">)</text:span><text:span text:style-name="highlight_sy0">;</text:span><text:line-break/><text:s text:c="8"/><text:a xlink:type="simple" xlink:href="http://www.opengroup.org/onlinepubs/009695399/functions/fprintf.html" text:style-name="Internet_20_link" text:visited-style-name="Visited_20_Internet_20_Link"><text:span text:style-name="highlight_kw3">fprintf</text:span></text:a><text:span text:style-name="highlight_br0">(</text:span>fp<text:span text:style-name="highlight_sy0">,</text:span> <text:span text:style-name="highlight_st0">"%d<text:span text:style-name="highlight_es1">\n</text:span>"</text:span><text:span text:style-name="highlight_sy0">,</text:span> fibo<text:span text:style-name="highlight_br0">[</text:span>i<text:span text:style-name="highlight_br0">]</text:span><text:span text:style-name="highlight_br0">)</text:span><text:span text:style-name="highlight_sy0">;</text:span><text:line-break/><text:s text:c="4"/><text:span text:style-name="highlight_br0">}</text:span><text:line-break/><text:s text:c="4"/><text:a xlink:type="simple" xlink:href="http://www.opengroup.org/onlinepubs/009695399/functions/fclose.html" text:style-name="Internet_20_link" text:visited-style-name="Visited_20_Internet_20_Link"><text:span text:style-name="highlight_kw3">fclose</text:span></text:a><text:span text:style-name="highlight_br0">(</text:span>fp<text:span text:style-name="highlight_br0">)</text:span><text:span text:style-name="highlight_sy0">;</text:span><text:line-break/><text:s text:c="4"/><text:span text:style-name="highlight_kw1">return</text:span> <text:span text:style-name="highlight_nu0">0</text:span><text:span text:style-name="highlight_sy0">;</text:span><text:line-break/><text:span text:style-name="highlight_br0">}</text:span></text:p>
          </table:table-cell>
        </table:table-row>
      </table:table>
      <text:p text:style-name="Text_20_body">Mit <text:span text:style-name="Source_20_Text"><text:span text:style-name="Strong_20_Emphasis">Strg+o</text:span></text:span> den Text speichern und mit <text:span text:style-name="Source_20_Text"><text:span text:style-name="Strong_20_Emphasis">Strg+x</text:span></text:span> den Editor verlassen.</text:p>
      <text:h text:style-name="Heading_20_3" text:outline-level="3"><text:bookmark-start text:name="__RefHeading___das_programm_compilieren_6"/><text:bookmark-start text:name="das_programm_compilieren1"/>Das Programm Compilieren<text:bookmark-end text:name="__RefHeading___das_programm_compilieren_6"/><text:bookmark-end text:name="das_programm_compilieren1"/></text:h>
      <text:p text:style-name="Preformatted_20_Text">gcc -o fibo fibo.c -lm</text:p>
      <text:p text:style-name="Text_20_body">Hier wieder der Schalter <text:span text:style-name="Strong_20_Emphasis">-lm</text:span> wegen der <text:span text:style-name="Strong_20_Emphasis">&lt;math.h&gt;</text:span> Funktion.</text:p>
      <text:p text:style-name="Text_20_body">Mit der Ausführung des Programms werden die ersten zehn Zahlen der Fibonacci-Folge errechnet, in eine Datei mit dem Namen <text:span text:style-name="Source_20_Text"><text:span text:style-name="Strong_20_Emphasis">fibonacci.dat</text:span></text:span> geschrieben und am Bildschirm ausgegeben.</text:p>
      <text:p text:style-name="Text_20_body">an der Konsole geben wir ein:</text:p>
      <text:p text:style-name="Preformatted_20_Text">./fibo</text:p>
      <text:p text:style-name="Text_20_body">Im selben Verzeichnis wird nun die Datei mit dem Namen <text:span text:style-name="Source_20_Text"><text:span text:style-name="Strong_20_Emphasis">fibonacci.dat</text:span></text:span> erstellt. Zur Kontrolle geben wir an der Konsole</text:p>
      <text:p text:style-name="Preformatted_20_Text">pi@server:~/c_kurs $ cat fibonacci.dat</text:p>
      <text:p text:style-name="Text_20_body">ein. Es wird nun der Inhalt der Datei ausgegeben:</text:p>
      <text:p text:style-name="Preformatted_20_Text">1<text:line-break/>1<text:line-break/>2<text:line-break/>3<text:line-break/>5<text:line-break/>8<text:line-break/>13<text:line-break/>21<text:line-break/>34<text:line-break/>55<text:line-break/>pi@server:~/c_kurs $</text:p>
      <text:h text:style-name="Heading_20_3" text:outline-level="3"><text:bookmark-start text:name="__RefHeading___die_neuen_funktionen_im_listing_7"/><text:bookmark-start text:name="die_neuen_funktionen_im_listing1"/>Die neuen Funktionen im Listing<text:bookmark-end text:name="__RefHeading___die_neuen_funktionen_im_listing_7"/><text:bookmark-end text:name="die_neuen_funktionen_im_listing1"/></text:h>
      <text:p text:style-name="Text_20_body">fprintf(), int fibo[10];</text:p>
      <text:p text:style-name="Text_20_body"><text:span text:style-name="Strong_20_Emphasis">fprintf()</text:span><text:line-break/>
Vergleichbar mit dem <text:span text:style-name="Strong_20_Emphasis">fprint</text:span> Kommando zur Ausgabe auf den Bildschirm. <text:span text:style-name="Strong_20_Emphasis">fprintf</text:span> benötigt einen Parameter mehr, die Datei, die ihm als Zeiger mitgegeben wird: <text:span text:style-name="Source_20_Text"><text:span text:style-name="Strong_20_Emphasis">fprintf(fp, „%d“, var)</text:span></text:span>.</text:p>
      <text:p text:style-name="Text_20_body"><text:span text:style-name="Strong_20_Emphasis">int var[n]</text:span><text:line-break/>
Ein Array ist ein Datentyp, in den man mehrere Werte ablegen kann. In diesem Fall eindimensional. Zum leichteren Verständnis kann der Vergleich mit einer Pillendose hergenommen werden. Für jeden Tag der Woche eine Abteilung in der Dose. Wäre bei einer Arraydefinition <text:span text:style-name="Strong_20_Emphasis">var[6]</text:span>. deswegen sechs, da bei null zu zählen begonnen wird. Arrays können auch mehrdimensional sein. Um wieder die Pillendose herzunehmen: für sieben Tage die Woche je drei Medikamente. Die Definition wäre hier <text:span text:style-name="Strong_20_Emphasis">var[6, 2]</text:span>. </text:p>
      <text:h text:style-name="Heading_20_2" text:outline-level="2"><text:bookmark-start text:name="__RefHeading___zeilenweises_lesen_einer_datei_8"/><text:bookmark-start text:name="zeilenweises_lesen_einer_datei"/>Zeilenweises Lesen einer Datei<text:bookmark-end text:name="__RefHeading___zeilenweises_lesen_einer_datei_8"/><text:bookmark-end text:name="zeilenweises_lesen_einer_datei"/></text:h>
      <text:p text:style-name="Text_20_body">An der Konsole starten wir den Editor Nano:</text:p>
      <text:p text:style-name="Preformatted_20_Text">nano readata.c</text:p>
      <text:p text:style-name="Text_20_body">Hier geben wir folgendes ein:</text:p>
      <table:table table:style-name="Table">
        <table:table-column table:style-name="odt_auto_style_table_column_3_1"/>
        <table:table-row>
          <table:table-cell office:value-type="string" table:style-name="tablecell">
            <text:p text:style-name="Preformatted_20_Text"><text:span text:style-name="highlight_coMULTI">/*<text:line-break/>readata.c<text:line-break/>Die Daten aus der Datei "fibonacci.dat" lesen<text:line-break/>und am Bildschirm ausgeben<text:line-break/>*/</text:span><text:line-break/> <text:line-break/><text:span text:style-name="highlight_co2">#include &lt;stdio.h&gt;</text:span><text:line-break/><text:span text:style-name="highlight_co2">#include &lt;stdlib.h&gt;</text:span><text:line-break/> <text:line-break/><text:span text:style-name="highlight_kw4">int</text:span> main<text:span text:style-name="highlight_br0">(</text:span><text:span text:style-name="highlight_br0">)</text:span><text:line-break/><text:span text:style-name="highlight_br0">{</text:span><text:line-break/><text:s text:c="4"/>FILE <text:span text:style-name="highlight_sy0">*</text:span>fp<text:span text:style-name="highlight_sy0">;</text:span><text:line-break/><text:s text:c="4"/><text:span text:style-name="highlight_kw4">int</text:span> i<text:span text:style-name="highlight_sy0">,</text:span> data<text:span text:style-name="highlight_sy0">,</text:span> x<text:span text:style-name="highlight_sy0">;</text:span><text:line-break/> <text:line-break/><text:s text:c="4"/>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fibonacci.dat"</text:span><text:span text:style-name="highlight_sy0">,</text:span> <text:span text:style-name="highlight_st0">"r"</text:span><text:span text:style-name="highlight_br0">)</text:span><text:span text:style-name="highlight_sy0">;</text:span><text:line-break/><text:s text:c="4"/><text:span text:style-name="highlight_kw1">if</text:span><text:span text:style-name="highlight_br0">(</text:span>fp <text:span text:style-name="highlight_sy0">==</text:span> NULL<text:span text:style-name="highlight_br0">)</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atei nicht vorhanden oder kann nicht geöffnet werden.<text:span text:style-name="highlight_es1">\n</text:span>"</text:span><text:span text:style-name="highlight_br0">)</text:span><text:span text:style-name="highlight_sy0">;</text:span><text:line-break/><text:s text:c="8"/><text:span text:style-name="highlight_kw1">return</text:span> EXIT_FAILURE<text:span text:style-name="highlight_sy0">;</text:span><text:line-break/><text:s text:c="4"/><text:span text:style-name="highlight_br0">}</text:span> <text:span text:style-name="highlight_kw1">else</text:span> <text:span text:style-name="highlight_br0">{</text:span><text:line-break/><text:s text:c="8"/><text:span text:style-name="highlight_kw1">while</text:span> <text:span text:style-name="highlight_br0">(</text:span><text:span text:style-name="highlight_sy0">!</text:span><text:a xlink:type="simple" xlink:href="http://www.opengroup.org/onlinepubs/009695399/functions/feof.html" text:style-name="Internet_20_link" text:visited-style-name="Visited_20_Internet_20_Link"><text:span text:style-name="highlight_kw3">feof</text:span></text:a><text:span text:style-name="highlight_br0">(</text:span>fp<text:span text:style-name="highlight_br0">)</text:span><text:span text:style-name="highlight_br0">)</text:span><text:span text:style-name="highlight_br0">{</text:span><text:line-break/><text:s text:c="12"/><text:a xlink:type="simple" xlink:href="http://www.opengroup.org/onlinepubs/009695399/functions/fscanf.html" text:style-name="Internet_20_link" text:visited-style-name="Visited_20_Internet_20_Link"><text:span text:style-name="highlight_kw3">fscanf</text:span></text:a><text:span text:style-name="highlight_br0">(</text:span>fp<text:span text:style-name="highlight_sy0">,</text:span> <text:span text:style-name="highlight_st0">"%d"</text:span><text:span text:style-name="highlight_sy0">,</text:span> <text:span text:style-name="highlight_sy0">&amp;</text:span>x<text:span text:style-name="highlight_br0">)</text:span><text:span text:style-name="highlight_sy0">;</text:span><text:line-break/><text:s text:c="1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 x<text:span text:style-name="highlight_br0">)</text:span><text:span text:style-name="highlight_sy0">;</text:span><text:line-break/><text:s text:c="8"/><text:span text:style-name="highlight_br0">}</text:span><text:line-break/><text:s text:c="4"/><text:span text:style-name="highlight_br0">}</text:span><text:line-break/><text:s text:c="4"/><text:a xlink:type="simple" xlink:href="http://www.opengroup.org/onlinepubs/009695399/functions/fclose.html" text:style-name="Internet_20_link" text:visited-style-name="Visited_20_Internet_20_Link"><text:span text:style-name="highlight_kw3">fclose</text:span></text:a><text:span text:style-name="highlight_br0">(</text:span>fp<text:span text:style-name="highlight_br0">)</text:span><text:span text:style-name="highlight_sy0">;</text:span><text:line-break/><text:s text:c="4"/><text:span text:style-name="highlight_kw1">return</text:span> EXIT_SUCCESS<text:span text:style-name="highlight_sy0">;</text:span><text:line-break/><text:span text:style-name="highlight_br0">}</text:span></text:p>
          </table:table-cell>
        </table:table-row>
      </table:table>
      <text:h text:style-name="Heading_20_3" text:outline-level="3"><text:bookmark-start text:name="__RefHeading___das_programm_compilieren_9"/><text:bookmark-start text:name="das_programm_compilieren2"/>Das Programm Compilieren<text:bookmark-end text:name="__RefHeading___das_programm_compilieren_9"/><text:bookmark-end text:name="das_programm_compilieren2"/></text:h>
      <text:p text:style-name="Preformatted_20_Text">gcc -o readata readata.c</text:p>
      <text:p text:style-name="Text_20_body">Mit der Ausführung des Programms wird versucht, die Datei mit dem Namen <text:span text:style-name="Source_20_Text"><text:span text:style-name="Strong_20_Emphasis">fibonacci.dat</text:span></text:span> zu öffnen. Falls diese nicht vorhanden ist, wird die Fehlermeldung <text:span text:style-name="Source_20_Text"><text:span text:style-name="Strong_20_Emphasis">Datei nicht vorhanden oder kann nicht geöffnet werden.</text:span></text:span> ausgegeben, ansonsten werden die Werte aus der Datei Zeilenweise eingelesen und am Bildschilm ausgegeben.</text:p>
      <text:p text:style-name="Text_20_body">an der Konsole geben wir ein:</text:p>
      <text:p text:style-name="Preformatted_20_Text">pi@server:~/c_kurs $ ./readata<text:line-break/>1<text:line-break/>1<text:line-break/>2<text:line-break/>3<text:line-break/>5<text:line-break/>8<text:line-break/>13<text:line-break/>21<text:line-break/>34<text:line-break/>55<text:line-break/>55<text:line-break/>pi@server:~/c_kurs $</text:p>
      <text:h text:style-name="Heading_20_3" text:outline-level="3"><text:bookmark-start text:name="__RefHeading___die_neuen_funktionen_im_listing_10"/><text:bookmark-start text:name="die_neuen_funktionen_im_listing2"/>Die neuen Funktionen im Listing<text:bookmark-end text:name="__RefHeading___die_neuen_funktionen_im_listing_10"/><text:bookmark-end text:name="die_neuen_funktionen_im_listing2"/></text:h>
      <text:p text:style-name="Text_20_body"><text:span text:style-name="Strong_20_Emphasis">fopen</text:span>("name", "r")<text:line-break/>
Wie die oben beschriebene Funktion, aber im Lesemodus "r".</text:p>
      <text:p text:style-name="Text_20_body"><text:span text:style-name="Strong_20_Emphasis">while</text:span>()<text:line-break/>
Mit der <text:span text:style-name="Strong_20_Emphasis">while</text:span> Schleife wird der Anweisungsblock zwischen den geschwungenen Klammern {…} ausgeführt, bis die Bedingung erfüllt ist.</text:p>
      <text:p text:style-name="Text_20_body"><text:span text:style-name="Strong_20_Emphasis">feof</text:span>()<text:line-break/>
Mit der Funktion <text:span text:style-name="Strong_20_Emphasis">feof()</text:span> können Sie einen Stream daraufhin testen, ob das <text:span text:style-name="Strong_20_Emphasis">EOF</text:span>-Flag gesetzt ist oder nicht. Hier wird die <text:span text:style-name="Strong_20_Emphasis">while</text:span> Schleife solange abgearbeitet, bis keine Daten zum einlesen mehr vorhanden sind (<text:span text:style-name="Source_20_Text"><text:span text:style-name="Strong_20_Emphasis">!feof(fp)</text:span></text:span>).</text:p>
      <text:p text:style-name="Text_20_body"><text:span text:style-name="Strong_20_Emphasis">return EXIT_FAILURE</text:span> und <text:span text:style-name="Strong_20_Emphasis">return EXIT_SUCCESS</text:span><text:line-break/>
Gibt einen Rückgabewert beim Beenden des Programms. Falls das Programm richtig abgearbeitet wird(<text:span text:style-name="Strong_20_Emphasis">EXIT_SUCCESS</text:span>), dann ist der Rückgabewert 0. Beim Auftreten von einem Fehler (<text:span text:style-name="Strong_20_Emphasis">EXIT_FAILURE</text:span>) ist der Wert ungleich 0. Die beiden Makros sind in der Headerdatei <text:span text:style-name="Strong_20_Emphasis">&lt;stdlib.h&gt;</text:span> definiert.</text:p>
      <text:p text:style-name="Horizontal_20_Line"/>
      <text:h text:style-name="Heading_20_2" text:outline-level="2"><text:bookmark-start text:name="__RefHeading___zufuegen_von_daten_in_eine_datei_11"/><text:bookmark-start text:name="zufuegen_von_daten_in_eine_datei"/>Zufügen von Daten in eine Datei<text:bookmark-end text:name="__RefHeading___zufuegen_von_daten_in_eine_datei_11"/><text:bookmark-end text:name="zufuegen_von_daten_in_eine_datei"/></text:h>
      <text:p text:style-name="Text_20_body">An der Konsole starten wir den Editor Nano:</text:p>
      <text:p text:style-name="Preformatted_20_Text">nano addata.c</text:p>
      <text:p text:style-name="Text_20_body">Hier geben wir folgendes ein:</text:p>
      <table:table table:style-name="Table">
        <table:table-column table:style-name="odt_auto_style_table_column_4_1"/>
        <table:table-row>
          <table:table-cell office:value-type="string" table:style-name="tablecell">
            <text:p text:style-name="Preformatted_20_Text"><text:span text:style-name="highlight_coMULTI">/** addata.c<text:line-break/> *<text:line-break/> * Eintragen des aktuellen Datums und der Uhrzeit in die<text:line-break/> * Datei "fibonacci.dat" im selben Verzeichnis.<text:line-break/> * Weiters einige Beispiele zur Zeitfunktionen<text:line-break/> *<text:line-break/> */</text:span><text:line-break/> <text:line-break/><text:span text:style-name="highlight_co2">#include &lt;stdio.h&gt;</text:span><text:line-break/><text:span text:style-name="highlight_co2">#include &lt;stdlib.h&gt;</text:span><text:line-break/><text:span text:style-name="highlight_co2">#include &lt;time.h&gt;</text:span><text:line-break/> <text:line-break/><text:span text:style-name="highlight_kw4">struct</text:span> tm <text:span text:style-name="highlight_sy0">*</text:span>tmnow<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4"/>time_t tnow<text:span text:style-name="highlight_sy0">;</text:span><text:line-break/><text:s text:c="4"/><text:a xlink:type="simple" xlink:href="http://www.opengroup.org/onlinepubs/009695399/functions/time.html" text:style-name="Internet_20_link" text:visited-style-name="Visited_20_Internet_20_Link"><text:span text:style-name="highlight_kw3">time</text:span></text:a><text:span text:style-name="highlight_br0">(</text:span><text:span text:style-name="highlight_sy0">&amp;</text:span>tnow<text:span text:style-name="highlight_br0">)</text:span><text:span text:style-name="highlight_sy0">;</text:span><text:line-break/><text:s text:c="4"/>tmnow <text:span text:style-name="highlight_sy0">=</text:span> <text:a xlink:type="simple" xlink:href="http://www.opengroup.org/onlinepubs/009695399/functions/localtime.html" text:style-name="Internet_20_link" text:visited-style-name="Visited_20_Internet_20_Link"><text:span text:style-name="highlight_kw3">localtime</text:span></text:a><text:span text:style-name="highlight_br0">(</text:span><text:span text:style-name="highlight_sy0">&amp;</text:span>tnow<text:span text:style-name="highlight_br0">)</text:span><text:span text:style-name="highlight_sy0">;</text:span><text:line-break/> <text:line-break/><text:s text:c="4"/>time_t now<text:span text:style-name="highlight_sy0">;</text:span><text:line-break/><text:s text:c="4"/>now <text:span text:style-name="highlight_sy0">=</text:span> <text:a xlink:type="simple" xlink:href="http://www.opengroup.org/onlinepubs/009695399/functions/time.html" text:style-name="Internet_20_link" text:visited-style-name="Visited_20_Internet_20_Link"><text:span text:style-name="highlight_kw3">time</text:span></text:a><text:span text:style-name="highlight_br0">(</text:span><text:span text:style-name="highlight_nu0">0</text:span><text:span text:style-name="highlight_br0">)</text:span><text:span text:style-name="highlight_sy0">;</text:span><text:line-break/> <text:line-break/><text:s text:c="4"/>FILE <text:span text:style-name="highlight_sy0">*</text:span>fp<text:span text:style-name="highlight_sy0">;</text:span><text:line-break/><text:s text:c="4"/>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fibonacci.dat"</text:span><text:span text:style-name="highlight_sy0">,</text:span> <text:span text:style-name="highlight_st0">"a"</text:span><text:span text:style-name="highlight_br0">)</text:span><text:span text:style-name="highlight_sy0">;</text:span><text:line-break/><text:s text:c="4"/><text:span text:style-name="highlight_kw1">if</text:span><text:span text:style-name="highlight_br0">(</text:span>fp <text:span text:style-name="highlight_sy0">==</text:span> NULL<text:span text:style-name="highlight_br0">)</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atei nicht vorhanden oder kann nicht geöffnet werden.<text:span text:style-name="highlight_es1">\n</text:span>"</text:span><text:span text:style-name="highlight_br0">)</text:span><text:span text:style-name="highlight_sy0">;</text:span><text:line-break/><text:s text:c="8"/><text:span text:style-name="highlight_kw1">return</text:span> EXIT_FAILURE<text:span text:style-name="highlight_sy0">;</text:span><text:line-break/><text:s text:c="4"/><text:span text:style-name="highlight_br0">}</text:span> <text:span text:style-name="highlight_kw1">else</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d.%d<text:span text:style-name="highlight_es1">\n</text:span>"</text:span><text:span text:style-name="highlight_sy0">,</text:span> tmnow<text:span text:style-name="highlight_sy0">-&gt;</text:span>tm_mday<text:span text:style-name="highlight_sy0">,</text:span> tmnow<text:span text:style-name="highlight_sy0">-&gt;</text:span>tm_mon <text:span text:style-name="highlight_sy0">+</text:span> <text:span text:style-name="highlight_nu0">1</text:span><text:span text:style-name="highlight_sy0">,</text:span> tmnow<text:span text:style-name="highlight_sy0">-&gt;</text:span>tm_year <text:span text:style-name="highlight_sy0">+</text:span> <text:span text:style-name="highlight_nu0">1900</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text:a xlink:type="simple" xlink:href="http://www.opengroup.org/onlinepubs/009695399/functions/ctime.html" text:style-name="Internet_20_link" text:visited-style-name="Visited_20_Internet_20_Link"><text:span text:style-name="highlight_kw3">ctime</text:span></text:a><text:span text:style-name="highlight_br0">(</text:span><text:span text:style-name="highlight_sy0">&amp;</text:span>now<text:span text:style-name="highlight_br0">)</text:span><text:span text:style-name="highlight_br0">)</text:span><text:span text:style-name="highlight_sy0">;</text:span><text:line-break/><text:s text:c="8"/><text:a xlink:type="simple" xlink:href="http://www.opengroup.org/onlinepubs/009695399/functions/fprintf.html" text:style-name="Internet_20_link" text:visited-style-name="Visited_20_Internet_20_Link"><text:span text:style-name="highlight_kw3">fprintf</text:span></text:a><text:span text:style-name="highlight_br0">(</text:span>fp<text:span text:style-name="highlight_sy0">,</text:span><text:span text:style-name="highlight_st0">"%s<text:span text:style-name="highlight_es1">\n</text:span>"</text:span><text:span text:style-name="highlight_sy0">,</text:span> <text:a xlink:type="simple" xlink:href="http://www.opengroup.org/onlinepubs/009695399/functions/ctime.html" text:style-name="Internet_20_link" text:visited-style-name="Visited_20_Internet_20_Link"><text:span text:style-name="highlight_kw3">ctime</text:span></text:a><text:span text:style-name="highlight_br0">(</text:span><text:span text:style-name="highlight_sy0">&amp;</text:span>now<text:span text:style-name="highlight_br0">)</text:span><text:span text:style-name="highlight_br0">)</text:span><text:span text:style-name="highlight_sy0">;</text:span> <text:span text:style-name="highlight_co1">// Diese Zeile wird in die Datei eingetragen.</text:span><text:line-break/><text:s text:c="4"/><text:span text:style-name="highlight_br0">}</text:span><text:line-break/> <text:line-break/><text:s text:c="4"/><text:span text:style-name="highlight_kw1">return</text:span> <text:span text:style-name="highlight_nu0">0</text:span><text:span text:style-name="highlight_sy0">;</text:span><text:line-break/><text:s text:c="4"/><text:a xlink:type="simple" xlink:href="http://www.opengroup.org/onlinepubs/009695399/functions/fclose.html" text:style-name="Internet_20_link" text:visited-style-name="Visited_20_Internet_20_Link"><text:span text:style-name="highlight_kw3">fclose</text:span></text:a><text:span text:style-name="highlight_br0">(</text:span>fp<text:span text:style-name="highlight_br0">)</text:span><text:span text:style-name="highlight_sy0">;</text:span><text:line-break/><text:span text:style-name="highlight_br0">}</text:span></text:p>
          </table:table-cell>
        </table:table-row>
      </table:table>
      <text:h text:style-name="Heading_20_3" text:outline-level="3"><text:bookmark-start text:name="__RefHeading___das_programm_compilieren_12"/><text:bookmark-start text:name="das_programm_compilieren3"/>Das Programm Compilieren<text:bookmark-end text:name="__RefHeading___das_programm_compilieren_12"/><text:bookmark-end text:name="das_programm_compilieren3"/></text:h>
      <text:p text:style-name="Preformatted_20_Text">gcc -o addata addata.c</text:p>
      <text:p text:style-name="Text_20_body">Mit der Ausführung des Programms wird in die bestehende Datei <text:span text:style-name="Source_20_Text"><text:span text:style-name="Strong_20_Emphasis">fibonacci.dat</text:span></text:span> das aktuelle Datum eingetragen. Auf eine Fehlermeldung wurde hier verzichtet, da die Datei angelegt wird, falls sie nicht vorhanden ist.</text:p>
      <text:p text:style-name="Text_20_body">An der Konsole geben wir ein:</text:p>
      <text:p text:style-name="Preformatted_20_Text">pi@server:~/c_kurs $ ./adda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6::41:15</meta:creation-date>
    <dc:creator>Generated</dc:creator>
    <dc:date>2026-06-07T06::41:15</dc:date>
    <dc:language>en-US</dc:language>
    <meta:editing-cycles>1</meta:editing-cycles>
    <meta:editing-duration>PT0S</meta:editing-duration>
    <dc:title>c_datei</dc:title>
  </office:meta>
</office:document-meta>
</file>