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0dc8bb745c6d7d9cccd0cd4edda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_stecker"/><text:bookmark-start text:name="__RefHeading___a_v_stecker_rpi2_3_1"/><text:bookmark-start text:name="a_v_stecker_rpi2_3"/>A/V Stecker RPi2 &amp; 3<text:bookmark-end text:name="__RefHeading___a_v_stecker_rpi2_3_1"/><text:bookmark-end text:name="a_v_stecker_rpi2_3"/></text:h>
      <text:p text:style-name="Text_20_body"><draw:frame draw:style-name="media" draw:name="0" text:anchor-type="as-char" draw:z-index="0" svg:width="7.9375cm" style:rel-width="100%" svg:height="5.9642108938547cm" style:rel-height="scale"><draw:image xlink:href="Pictures/7fa0dc8bb745c6d7d9cccd0cd4eddabc.jpg" xlink:type="simple" xlink:show="embed" xlink:actuate="onLoad"/></draw:frame><text:line-break/>
3.5mm Composite Audio und Video Stec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0:16</meta:creation-date>
    <dc:creator>Generated</dc:creator>
    <dc:date>2026-06-16T14::10:16</dc:date>
    <dc:language>en-US</dc:language>
    <meta:editing-cycles>1</meta:editing-cycles>
    <meta:editing-duration>PT0S</meta:editing-duration>
    <dc:title>av_stecker</dc:title>
  </office:meta>
</office:document-meta>
</file>